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face style:name="Marianne" svg:font-family="Marianne" style:font-family-generic="moder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writing-mode="page"/>
      <style:text-properties fo:color="#000000" loext:opacity="100%" style:font-name="Marianne" fo:font-size="17.5pt" fo:font-weight="bold" officeooo:paragraph-rsid="0003ae10" style:font-name-asian="Arial1" style:font-size-asian="17.5pt" style:font-weight-asian="bold" style:font-name-complex="Times New Roman" style:font-size-complex="17.5pt" style:font-weight-complex="bold"/>
    </style:style>
    <style:style style:name="P4"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officeooo:paragraph-rsid="001890ae" style:font-size-asian="17.5pt" style:font-size-complex="17.5pt"/>
    </style:style>
    <style:style style:name="P5"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officeooo:paragraph-rsid="000b65f3" style:font-size-asian="17.5pt" style:font-size-complex="17.5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page"/>
      <style:text-properties style:font-name="Marianne" fo:font-size="17.5pt" officeooo:paragraph-rsid="001239bc" style:font-size-asian="17.5pt" style:font-size-complex="17.5pt"/>
    </style:style>
    <style:style style:name="P7"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style:font-name="Marianne" fo:font-size="17.5pt" officeooo:paragraph-rsid="001239bc" style:font-size-asian="17.5pt" style:font-size-complex="17.5pt"/>
    </style:style>
    <style:style style:name="P8" style:family="paragraph" style:parent-style-name="CM13">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fo:color="#000000" loext:opacity="100%" style:font-name="Marianne" fo:font-size="17.5pt" fo:language="en" fo:country="GB" fo:font-style="italic" fo:font-weight="bold" officeooo:paragraph-rsid="0003ae10" style:font-name-asian="Arial1" style:font-size-asian="17.5pt" style:font-style-asian="italic" style:font-weight-asian="bold" style:font-name-complex="Times New Roman" style:font-size-complex="17.5pt" style:font-style-complex="italic" style:font-weight-complex="bold"/>
    </style:style>
    <style:style style:name="P9" style:family="paragraph" style:parent-style-name="CM13">
      <style:paragraph-properties fo:margin-left="0cm" fo:margin-right="0cm" fo:margin-top="0cm" fo:margin-bottom="0.573cm" style:contextual-spacing="false" fo:text-align="center" style:justify-single-word="false" fo:text-indent="0cm" style:auto-text-indent="false"/>
      <style:text-properties fo:color="#000000" loext:opacity="100%" style:font-name="Times New Roman" fo:font-size="26pt" fo:font-weight="bold" officeooo:paragraph-rsid="0003ae10" style:font-name-asian="Arial1" style:font-size-asian="26pt" style:font-weight-asian="bold" style:font-name-complex="Times New Roman" style:font-size-complex="26pt" style:font-weight-complex="bold"/>
    </style:style>
    <style:style style:name="P10" style:family="paragraph" style:parent-style-name="CM13">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fo:font-size="17.5pt" fo:font-weight="normal" officeooo:paragraph-rsid="0003ae10" style:font-size-asian="17.5pt" style:font-weight-asian="normal" style:font-name-complex="Times New Roman" style:font-size-complex="17.5pt" style:font-weight-complex="normal"/>
    </style:style>
    <style:style style:name="P11" style:family="paragraph" style:parent-style-name="CM13">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fo:font-size="17.5pt" fo:font-weight="bold" officeooo:paragraph-rsid="0003ae10" style:font-size-asian="17.5pt" style:font-weight-asian="bold" style:font-name-complex="Times New Roman" style:font-size-complex="17.5pt" style:font-weight-complex="bold"/>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writing-mode="page"/>
      <style:text-properties fo:color="#4f5252" loext:opacity="100%" style:font-name="Marianne" fo:font-size="7pt" fo:font-weight="bold" officeooo:paragraph-rsid="0003ae10" style:font-name-asian="Arial1" style:font-size-asian="7pt" style:font-weight-asian="bold" style:font-name-complex="Times New Roman" style:font-size-complex="7pt" style:font-weight-complex="bold"/>
    </style:style>
    <style:style style:name="P13"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3ae1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3ae10"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3ae10"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style:text-properties fo:font-size="7pt" officeooo:paragraph-rsid="0003ae10" style:font-size-asian="7pt" style:font-size-complex="7pt"/>
    </style:style>
    <style:style style:name="P17"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7pt" officeooo:paragraph-rsid="0003ae10"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7pt" officeooo:paragraph-rsid="000709a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text-properties fo:font-size="7pt" officeooo:paragraph-rsid="0003ae10" style:font-size-asian="7pt" style:font-size-complex="7pt"/>
    </style:style>
    <style:style style:name="P22" style:family="paragraph" style:parent-style-name="Standard">
      <style:paragraph-properties fo:text-align="justify" style:justify-single-word="false"/>
      <style:text-properties fo:font-size="9pt" officeooo:paragraph-rsid="0003ae10" style:font-size-asian="9pt" style:font-size-complex="9pt"/>
    </style:style>
    <style:style style:name="P23" style:family="paragraph" style:parent-style-name="Text_20_body" style:master-page-name="First_20_Page">
      <style:paragraph-properties fo:margin-left="0cm" fo:margin-right="0cm" fo:margin-top="0cm" fo:margin-bottom="0cm" style:contextual-spacing="false" fo:text-align="center" style:justify-single-word="false" fo:text-indent="0cm" style:auto-text-indent="false" style:page-number="auto" style:writing-mode="page"/>
      <style:text-properties fo:color="#000000" loext:opacity="100%" style:font-name="Marianne" fo:font-size="20pt" fo:font-weight="bold" officeooo:paragraph-rsid="0003ae10" style:font-name-asian="Arial1" style:font-size-asian="20pt" style:font-weight-asian="bold" style:font-name-complex="Times New Roman" style:font-size-complex="20pt" style:font-weight-complex="bold"/>
    </style:style>
    <style:style style:name="P24" style:family="paragraph" style:parent-style-name="Text_20_body">
      <style:paragraph-properties fo:margin-left="0cm" fo:margin-right="0cm" fo:margin-top="0cm" fo:margin-bottom="0cm" style:contextual-spacing="false" fo:text-align="center" style:justify-single-word="false" fo:text-indent="0cm" style:auto-text-indent="false" style:writing-mode="page"/>
      <style:text-properties fo:color="#000000" loext:opacity="100%" style:font-name="Marianne" fo:font-size="20pt" fo:font-weight="bold" officeooo:paragraph-rsid="0003ae10" style:font-name-asian="Arial1" style:font-size-asian="20pt" style:font-weight-asian="bold" style:font-name-complex="Times New Roman" style:font-size-complex="20pt" style:font-weight-complex="bold"/>
    </style:style>
    <style:style style:name="P25" style:family="paragraph" style:parent-style-name="Text_20_body">
      <style:paragraph-properties fo:text-align="center" style:justify-single-word="false"/>
      <style:text-properties fo:color="#000000" loext:opacity="100%" fo:font-size="26pt" officeooo:paragraph-rsid="0003ae10" style:font-size-asian="26pt" style:font-size-complex="26pt"/>
    </style:style>
    <style:style style:name="P26" style:family="paragraph" style:parent-style-name="Text_20_body">
      <style:paragraph-properties fo:margin-left="0cm" fo:margin-right="0cm" fo:margin-top="0cm" fo:margin-bottom="0cm" style:contextual-spacing="false" fo:text-align="center" style:justify-single-word="false" fo:text-indent="0cm" style:auto-text-indent="false" style:writing-mode="page"/>
      <style:text-properties fo:color="#4f5252" loext:opacity="100%" style:font-name="Marianne" fo:font-size="7pt" fo:font-weight="normal" officeooo:rsid="00098155" officeooo:paragraph-rsid="0003ae10" style:font-name-asian="Arial1" style:font-size-asian="7pt" style:font-weight-asian="normal" style:font-name-complex="Times New Roman" style:font-size-complex="7pt" style:font-weight-complex="normal"/>
    </style:style>
    <style:style style:name="P27" style:family="paragraph" style:parent-style-name="Text_20_body">
      <style:paragraph-properties fo:text-align="justify" style:justify-single-word="false"/>
      <style:text-properties fo:color="#4f5252" loext:opacity="100%" style:font-name="Times New Roman" fo:font-size="7pt" fo:font-weight="normal" officeooo:paragraph-rsid="00098155" style:font-size-asian="7pt" style:font-weight-asian="normal" style:font-name-complex="Times New Roman" style:font-size-complex="7pt" style:font-weight-complex="normal"/>
    </style:style>
    <style:style style:name="P28"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fo:font-weight="normal" officeooo:paragraph-rsid="0003ae10" style:font-size-asian="17.5pt" style:font-weight-asian="normal" style:font-name-complex="Times New Roman" style:font-size-complex="17.5pt" style:font-weight-complex="normal"/>
    </style:style>
    <style:style style:name="P29" style:family="paragraph" style:parent-style-name="Text_20_body" style:list-style-name="L1">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fo:font-weight="normal" officeooo:paragraph-rsid="0011517e" style:font-size-asian="17.5pt" style:font-weight-asian="normal" style:font-name-complex="Times New Roman" style:font-size-complex="17.5pt" style:font-weight-complex="normal"/>
    </style:style>
    <style:style style:name="P30" style:family="paragraph" style:parent-style-name="Text_20_body">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fo:font-weight="normal" officeooo:paragraph-rsid="0011517e" style:font-size-asian="17.5pt" style:font-weight-asian="normal" style:font-name-complex="Times New Roman" style:font-size-complex="17.5pt" style:font-weight-complex="normal"/>
    </style:style>
    <style:style style:name="P31" style:family="paragraph" style:parent-style-name="Text_20_body" style:list-style-name="L1" style:master-page-name="">
      <loext:graphic-properties draw:fill="none" draw:fill-gradient-name="gradient" draw:fill-hatch-name="hatch"/>
      <style:paragraph-properties fo:margin-top="0cm" fo:margin-bottom="0cm" style:contextual-spacing="false" fo:text-align="justify" style:justify-single-word="false" style:page-number="auto" fo:background-color="transparent" style:writing-mode="page">
        <style:tab-stops/>
      </style:paragraph-properties>
      <style:text-properties style:font-name="Marianne" fo:font-size="17.5pt" officeooo:paragraph-rsid="0011517e" style:font-size-asian="17.5pt" style:font-size-complex="17.5pt"/>
    </style:style>
    <style:style style:name="P32" style:family="paragraph" style:parent-style-name="Text_20_body" style:list-style-name="L1">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officeooo:paragraph-rsid="0011517e" style:font-size-asian="17.5pt" style:font-size-complex="17.5pt"/>
    </style:style>
    <style:style style:name="P33" style:family="paragraph" style:parent-style-name="Text_20_body" style:list-style-name="L1">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officeooo:paragraph-rsid="001239bc" style:font-size-asian="17.5pt" style:font-size-complex="17.5pt"/>
    </style:style>
    <style:style style:name="P34" style:family="paragraph" style:parent-style-name="Text_20_body" style:list-style-name="L1">
      <loext:graphic-properties draw:fill="none" draw:fill-gradient-name="gradient" draw:fill-hatch-name="hatch"/>
      <style:paragraph-properties fo:margin-top="0cm" fo:margin-bottom="0.25cm" style:contextual-spacing="false" fo:text-align="justify" style:justify-single-word="false" fo:background-color="transparent" style:writing-mode="page">
        <style:tab-stops/>
      </style:paragraph-properties>
      <style:text-properties style:font-name="Marianne" fo:font-size="17.5pt" officeooo:paragraph-rsid="001239bc" style:font-size-asian="17.5pt" style:font-size-complex="17.5pt"/>
    </style:style>
    <style:style style:name="P35" style:family="paragraph" style:parent-style-name="Text_20_body">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officeooo:paragraph-rsid="0011517e" style:font-size-asian="17.5pt" style:font-size-complex="17.5pt"/>
    </style:style>
    <style:style style:name="P36"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officeooo:paragraph-rsid="0003ae10" style:font-size-asian="17.5pt" style:font-size-complex="17.5pt"/>
    </style:style>
    <style:style style:name="P37"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officeooo:paragraph-rsid="001890ae" style:font-size-asian="17.5pt" style:font-size-complex="17.5pt"/>
    </style:style>
    <style:style style:name="P38"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style:font-name="Marianne" fo:font-size="17.5pt" officeooo:paragraph-rsid="000b65f3" style:font-size-asian="17.5pt" style:font-size-complex="17.5pt"/>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page"/>
      <style:text-properties style:font-name="Marianne" fo:font-size="17.5pt" officeooo:paragraph-rsid="001239bc" style:font-size-asian="17.5pt" style:font-size-complex="17.5pt"/>
    </style:style>
    <style:style style:name="P40"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style:font-name="Marianne" fo:font-size="17.5pt" officeooo:paragraph-rsid="001239bc" style:font-size-asian="17.5pt" style:font-size-complex="17.5pt"/>
    </style:style>
    <style:style style:name="P41" style:family="paragraph" style:parent-style-name="Text_20_body" style:list-style-name="L1">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fo:font-weight="bold" officeooo:paragraph-rsid="001239bc" style:font-size-asian="17.5pt" style:font-weight-asian="bold" style:font-name-complex="Times New Roman" style:font-size-complex="17.5pt" style:font-weight-complex="bold"/>
    </style:style>
    <style:style style:name="P42" style:family="paragraph" style:parent-style-name="Text_20_body" style:list-style-name="L1">
      <loext:graphic-properties draw:fill="none" draw:fill-gradient-name="gradient" draw:fill-hatch-name="hatch"/>
      <style:paragraph-properties fo:margin-top="0cm" fo:margin-bottom="0.25cm" style:contextual-spacing="false" fo:text-align="justify" style:justify-single-word="false" fo:background-color="transparent" style:writing-mode="page">
        <style:tab-stops/>
      </style:paragraph-properties>
      <style:text-properties style:font-name="Marianne" fo:font-size="17.5pt" fo:font-weight="bold" officeooo:paragraph-rsid="001239bc" style:font-size-asian="17.5pt" style:font-weight-asian="bold" style:font-name-complex="Times New Roman" style:font-size-complex="17.5pt" style:font-weight-complex="bold"/>
    </style:style>
    <style:style style:name="P43" style:family="paragraph" style:parent-style-name="Text_20_body">
      <loext:graphic-properties draw:fill="none" draw:fill-gradient-name="gradient" draw:fill-hatch-name="hatch"/>
      <style:paragraph-properties fo:margin-top="0cm" fo:margin-bottom="0cm" style:contextual-spacing="false" fo:text-align="justify" style:justify-single-word="false" fo:background-color="transparent" style:writing-mode="page">
        <style:tab-stops/>
      </style:paragraph-properties>
      <style:text-properties style:font-name="Marianne" fo:font-size="17.5pt" fo:font-weight="bold" officeooo:paragraph-rsid="001239bc" style:font-size-asian="17.5pt" style:font-weight-asian="bold" style:font-name-complex="Times New Roman" style:font-size-complex="17.5pt" style:font-weight-complex="bold"/>
    </style:style>
    <style:style style:name="P44" style:family="paragraph" style:parent-style-name="Text_20_body">
      <loext:graphic-properties draw:fill="none" draw:fill-gradient-name="gradient" draw:fill-hatch-name="hatch"/>
      <style:paragraph-properties fo:margin-top="0cm" fo:margin-bottom="0.25cm" style:contextual-spacing="false" fo:text-align="justify" style:justify-single-word="false" fo:background-color="transparent" style:writing-mode="page">
        <style:tab-stops/>
      </style:paragraph-properties>
      <style:text-properties style:font-name="Marianne" fo:font-size="17.5pt" fo:font-weight="bold" officeooo:paragraph-rsid="001239bc" style:font-size-asian="17.5pt" style:font-weight-asian="bold" style:font-name-complex="Times New Roman" style:font-size-complex="17.5pt" style:font-weight-complex="bold"/>
    </style:style>
    <style:style style:name="P45" style:family="paragraph" style:parent-style-name="Text_20_body">
      <loext:graphic-properties draw:fill-gradient-name="gradient" draw:fill-hatch-name="hatch"/>
      <style:paragraph-properties fo:margin-left="0cm" fo:margin-right="0cm" fo:margin-top="0cm" fo:margin-bottom="0.25cm" style:contextual-spacing="false" fo:text-align="center" style:justify-single-word="false" fo:text-indent="0cm" style:auto-text-indent="false" style:writing-mode="page"/>
      <style:text-properties style:font-name="Marianne" fo:font-size="17.5pt" fo:font-weight="bold" officeooo:paragraph-rsid="000b65f3" style:font-size-asian="17.5pt" style:font-weight-asian="bold" style:font-name-complex="Times New Roman" style:font-size-complex="17.5pt" style:font-weight-complex="bold"/>
    </style:style>
    <style:style style:name="P46" style:family="paragraph" style:parent-style-name="Text_20_body">
      <loext:graphic-properties draw:fill-gradient-name="gradient" draw:fill-hatch-name="hatch"/>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7.5pt" fo:font-style="normal" fo:font-weight="normal" officeooo:paragraph-rsid="0003ae10" style:font-size-asian="17.5pt" style:font-style-asian="normal" style:font-weight-asian="normal" style:font-name-complex="Times New Roman" style:font-size-complex="17.5pt" style:font-style-complex="normal" style:font-weight-complex="normal"/>
    </style:style>
    <style:style style:name="P47" style:family="paragraph" style:parent-style-name="Text_20_body">
      <style:paragraph-properties fo:margin-left="0cm" fo:margin-right="0cm" fo:margin-top="0cm" fo:margin-bottom="0.25cm" style:contextual-spacing="false" fo:text-align="justify" style:justify-single-word="false" fo:text-indent="0cm" style:auto-text-indent="false" style:writing-mode="page"/>
      <style:text-properties style:font-name="Marianne" fo:font-size="11pt" fo:font-style="normal" fo:font-weight="normal" officeooo:rsid="000b65f3" officeooo:paragraph-rsid="0003ae10" style:font-size-asian="11pt" style:font-style-asian="normal" style:font-weight-asian="normal" style:font-name-complex="Times New Roman" style:font-size-complex="11pt" style:font-style-complex="normal" style:font-weight-complex="normal"/>
    </style:style>
    <style:style style:name="P48"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style:font-name="Marianne" fo:font-size="11pt" fo:font-style="normal" fo:font-weight="normal" officeooo:rsid="000b65f3" officeooo:paragraph-rsid="0003ae10" style:font-size-asian="11pt" style:font-style-asian="normal" style:font-weight-asian="normal" style:font-name-complex="Times New Roman" style:font-size-complex="11pt" style:font-style-complex="normal" style:font-weight-complex="normal"/>
    </style:style>
    <style:style style:name="P49" style:family="paragraph" style:parent-style-name="Text_20_body">
      <style:paragraph-properties fo:margin-left="0cm" fo:margin-right="-0.508cm" fo:text-align="center" style:justify-single-word="false" fo:text-indent="0cm" style:auto-text-indent="false"/>
      <style:text-properties fo:font-size="14pt" officeooo:paragraph-rsid="0003ae10" style:font-size-asian="14pt" style:font-size-complex="14pt"/>
    </style:style>
    <style:style style:name="P50" style:family="paragraph" style:parent-style-name="Text_20_body">
      <style:paragraph-properties fo:margin-left="0cm" fo:margin-right="-0.508cm" fo:text-align="center" style:justify-single-word="false" fo:text-indent="1.249cm" style:auto-text-indent="false"/>
      <style:text-properties officeooo:paragraph-rsid="0003ae10"/>
    </style:style>
    <style:style style:name="P51" style:family="paragraph" style:parent-style-name="Text_20_body">
      <style:paragraph-properties fo:text-align="start" style:justify-single-word="false"/>
      <style:text-properties style:font-name="Times New Roman" fo:font-size="7pt" fo:font-weight="normal" officeooo:paragraph-rsid="0003ae10" style:font-size-asian="7pt" style:font-weight-asian="normal" style:font-name-complex="Times New Roman" style:font-size-complex="7pt" style:font-weight-complex="normal"/>
    </style:style>
    <style:style style:name="P52" style:family="paragraph" style:parent-style-name="Text_20_body">
      <loext:graphic-properties draw:fill="none"/>
      <style:paragraph-properties fo:margin-left="0cm" fo:margin-right="-0.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7pt" fo:font-weight="normal" officeooo:paragraph-rsid="00098155" style:font-size-asian="7pt" style:font-weight-asian="normal" style:font-name-complex="Times New Roman"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7pt" fo:font-weight="normal" officeooo:paragraph-rsid="0003ae10" style:font-size-asian="7pt" style:font-weight-asian="normal" style:font-name-complex="Times New Roman"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left="0cm" fo:margin-right="-0.508cm" fo:text-align="justify" style:justify-single-word="false" fo:text-indent="1.249cm" style:auto-text-indent="false"/>
      <style:text-properties officeooo:paragraph-rsid="00069962"/>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writing-mode="page"/>
      <style:text-properties fo:font-size="11pt" fo:font-style="normal" officeooo:paragraph-rsid="0003ae10" style:font-size-asian="11pt" style:font-style-asian="normal" style:font-size-complex="11pt" style:font-style-complex="normal"/>
    </style:style>
    <style:style style:name="T1" style:family="text">
      <style:text-properties style:use-window-font-color="true" loext:opacity="0%" style:font-name="Times New Roman" fo:font-size="12pt" fo:language="fr" fo:country="CI" style:text-underline-style="none" style:font-size-asian="12pt" style:font-size-complex="12pt"/>
    </style:style>
    <style:style style:name="T2" style:family="text">
      <style:text-properties fo:color="#4f5252" loext:opacity="100%" fo:font-size="7pt" fo:font-weight="normal" officeooo:rsid="00098155" style:font-size-asian="7pt" style:font-weight-asian="normal" style:font-size-complex="7pt" style:font-weight-complex="normal"/>
    </style:style>
    <style:style style:name="T3" style:family="text">
      <style:text-properties fo:color="#4f5252" loext:opacity="100%" fo:font-size="7pt" fo:font-weight="normal" officeooo:rsid="000ae74d" style:font-size-asian="7pt" style:font-weight-asian="normal" style:font-size-complex="7pt" style:font-weight-complex="normal"/>
    </style:style>
    <style:style style:name="T4" style:family="text">
      <style:text-properties fo:color="#4f5252" loext:opacity="100%" fo:font-size="7pt" style:font-size-asian="7pt" style:font-size-complex="7pt"/>
    </style:style>
    <style:style style:name="T5" style:family="text">
      <style:text-properties fo:color="#4f5252" loext:opacity="100%" fo:font-size="7pt" officeooo:rsid="00019fea" style:font-size-asian="7pt" style:font-size-complex="7pt"/>
    </style:style>
    <style:style style:name="T6" style:family="text">
      <style:text-properties fo:color="#4f5252" loext:opacity="100%" fo:font-size="7pt" officeooo:rsid="00098155" style:font-size-asian="7pt" style:font-size-complex="7pt"/>
    </style:style>
    <style:style style:name="T7" style:family="text">
      <style:text-properties style:font-name="Times New Roman" fo:font-size="7pt" fo:font-weight="normal" style:font-size-asian="7pt" style:font-weight-asian="normal" style:font-size-complex="7pt" style:font-weight-complex="normal"/>
    </style:style>
    <style:style style:name="T8" style:family="text">
      <style:text-properties style:font-name="Times New Roman" fo:font-size="7pt" fo:font-weight="normal" officeooo:rsid="00019fea" style:font-size-asian="7pt" style:font-weight-asian="normal" style:font-size-complex="7pt" style:font-weight-complex="normal"/>
    </style:style>
    <style:style style:name="T9" style:family="text">
      <style:text-properties style:font-name="Times New Roman" fo:font-size="7pt" fo:font-weight="normal" style:font-size-asian="7pt" style:font-weight-asian="normal" style:font-name-complex="Times New Roman" style:font-size-complex="7pt" style:font-weight-complex="normal"/>
    </style:style>
    <style:style style:name="T10" style:family="text">
      <style:text-properties style:font-name="Times New Roman" fo:font-size="7pt" fo:font-weight="bold" style:font-size-asian="7pt" style:font-weight-asian="bold" style:font-size-complex="7pt" style:font-weight-complex="bold"/>
    </style:style>
    <style:style style:name="T11" style:family="text">
      <style:text-properties style:font-name="Times New Roman" fo:font-size="7pt" style:font-size-asian="7pt" style:font-size-complex="7pt"/>
    </style:style>
    <style:style style:name="T12" style:family="text">
      <style:text-properties style:font-name="Times New Roman" fo:font-size="7pt" officeooo:rsid="00019fea" style:font-size-asian="7pt" style:font-size-complex="7pt"/>
    </style:style>
    <style:style style:name="T13" style:family="text">
      <style:text-properties style:font-name="Times New Roman" fo:font-size="7pt" style:text-underline-style="none" style:font-size-asian="7pt" style:font-size-complex="7pt"/>
    </style:style>
    <style:style style:name="T14" style:family="text">
      <style:text-properties style:font-name="Times New Roman" fo:font-size="7pt" style:text-underline-style="none" officeooo:rsid="00019fea" style:font-size-asian="7pt" style:font-size-complex="7pt"/>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name-asian="Arial" style:font-weight-asian="bold" style:font-name-complex="Times New Roman" style:font-weight-complex="bold"/>
    </style:style>
    <style:style style:name="T17" style:family="text">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T18" style:family="text">
      <style:text-properties style:font-name="Times New Roman" fo:font-size="10pt" fo:font-style="normal" fo:font-weight="bold" style:font-name-asian="Arial" style:font-size-asian="10pt" style:font-style-asian="normal" style:font-weight-asian="bold" style:font-name-complex="Times New Roman" style:font-size-complex="10pt" style:font-style-complex="normal" style:font-weight-complex="bold"/>
    </style:style>
    <style:style style:name="T19" style:family="text">
      <style:text-properties style:font-name="Times New Roman" fo:font-size="10pt" fo:font-style="normal" fo:font-weight="bold" officeooo:rsid="00098155" style:font-name-asian="Arial" style:font-size-asian="10pt" style:font-style-asian="normal" style:font-weight-asian="bold" style:font-name-complex="Times New Roman" style:font-size-complex="10pt" style:font-style-complex="normal" style:font-weight-complex="bold"/>
    </style:style>
    <style:style style:name="T20"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21" style:family="text">
      <style:text-properties style:font-name="Times New Roman" fo:font-size="10pt" fo:font-style="normal" style:text-underline-style="solid" style:text-underline-width="auto" style:text-underline-color="font-color" fo:font-weight="bold" officeooo:rsid="00010d06" style:font-size-asian="10pt" style:font-style-asian="normal" style:font-weight-asian="bold" style:font-name-complex="Times New Roman" style:font-size-complex="10pt" style:font-style-complex="normal" style:font-weight-complex="bold"/>
    </style:style>
    <style:style style:name="T22" style:family="text">
      <style:text-properties style:font-name="Times New Roman" fo:font-size="10pt" fo:font-style="normal" style:text-underline-style="solid" style:text-underline-width="auto" style:text-underline-color="font-color" fo:font-weight="bold" style:font-name-asian="Arial" style:font-size-asian="10pt" style:font-style-asian="normal" style:font-weight-asian="bold" style:font-name-complex="Times New Roman" style:font-size-complex="10pt" style:font-style-complex="normal" style:font-weight-complex="bold"/>
    </style:style>
    <style:style style:name="T23" style:family="text">
      <style:text-properties style:font-name="Times New Roman" fo:font-size="9pt" fo:font-weight="normal" style:font-size-asian="9pt" style:font-weight-asian="normal" style:font-name-complex="Times New Roman" style:font-size-complex="9pt" style:font-weight-complex="normal"/>
    </style:style>
    <style:style style:name="T24" style:family="text">
      <style:text-properties style:font-name="Times New Roman" fo:font-size="9pt" fo:font-weight="normal" officeooo:rsid="000911c1" style:font-size-asian="9pt" style:font-weight-asian="normal" style:font-name-complex="Times New Roman" style:font-size-complex="9pt" style:font-weight-complex="normal"/>
    </style:style>
    <style:style style:name="T25" style:family="text">
      <style:text-properties style:font-name="Times New Roman" fo:font-size="9pt" fo:font-weight="normal" style:font-name-asian="Arial" style:font-size-asian="9pt" style:font-weight-asian="normal" style:font-name-complex="Times New Roman" style:font-size-complex="9pt" style:font-weight-complex="normal"/>
    </style:style>
    <style:style style:name="T26" style:family="text">
      <style:text-properties style:font-name="Times New Roman" fo:font-style="italic" fo:font-weight="bold" style:font-style-asian="italic" style:font-weight-asian="bold" style:font-name-complex="Times New Roman" style:font-style-complex="italic" style:font-weight-complex="bold"/>
    </style:style>
    <style:style style:name="T27" style:family="text">
      <style:text-properties style:font-name="Times New Roman" fo:font-style="italic" fo:font-weight="bold" style:font-name-asian="Arial1" style:font-style-asian="italic" style:font-weight-asian="bold" style:font-name-complex="Times New Roman" style:font-style-complex="italic" style:font-weight-complex="bold"/>
    </style:style>
    <style:style style:name="T28" style:family="text">
      <style:text-properties style:font-name="Times New Roman" fo:font-weight="normal" style:font-weight-asian="normal" style:font-name-complex="Times New Roman" style:font-weight-complex="normal"/>
    </style:style>
    <style:style style:name="T29" style:family="text">
      <style:text-properties style:font-name="Times New Roman" fo:font-weight="normal" officeooo:rsid="000cd0e5" style:font-weight-asian="normal" style:font-name-complex="Times New Roman" style:font-weight-complex="normal"/>
    </style:style>
    <style:style style:name="T30" style:family="text">
      <style:text-properties fo:font-size="7pt" style:font-size-asian="7pt" style:font-size-complex="7pt"/>
    </style:style>
    <style:style style:name="T31" style:family="text">
      <style:text-properties fo:font-size="7pt" officeooo:rsid="00019fea" style:font-size-asian="7pt" style:font-size-complex="7pt"/>
    </style:style>
    <style:style style:name="T32" style:family="text">
      <style:text-properties fo:font-size="7pt" fo:font-weight="bold" style:font-size-asian="7pt" style:font-weight-asian="bold" style:font-size-complex="7pt" style:font-weight-complex="bold"/>
    </style:style>
    <style:style style:name="T33" style:family="text">
      <style:text-properties officeooo:rsid="00089304"/>
    </style:style>
    <style:style style:name="T34" style:family="text">
      <style:text-properties officeooo:rsid="000911c1"/>
    </style:style>
    <style:style style:name="T35" style:family="text">
      <style:text-properties officeooo:rsid="00098155"/>
    </style:style>
    <style:style style:name="T36" style:family="text">
      <style:text-properties style:text-position="super 58%" style:font-name="Times New Roman" fo:font-size="9pt" fo:font-weight="normal" officeooo:rsid="000911c1" style:font-size-asian="9pt" style:font-weight-asian="normal" style:font-name-complex="Times New Roman" style:font-size-complex="9pt" style:font-weight-complex="normal"/>
    </style:style>
    <style:style style:name="T37" style:family="text">
      <style:text-properties style:text-position="super 58%" fo:font-style="normal" style:text-underline-style="solid" style:text-underline-width="auto" style:text-underline-color="font-color" fo:font-weight="bold" officeooo:rsid="000b65f3" style:font-style-asian="normal" style:font-weight-asian="bold" style:font-name-complex="Times New Roman" style:font-style-complex="normal" style:font-weight-complex="bold"/>
    </style:style>
    <style:style style:name="T38" style:family="text">
      <style:text-properties style:text-position="super 58%" fo:font-style="normal" style:text-underline-style="solid" style:text-underline-width="auto" style:text-underline-color="font-color" fo:font-weight="bold" officeooo:rsid="001b1d44" style:font-style-asian="normal" style:font-weight-asian="bold" style:font-name-complex="Times New Roman" style:font-style-complex="normal" style:font-weight-complex="bold"/>
    </style:style>
    <style:style style:name="T39" style:family="text">
      <style:text-properties style:text-position="super 58%" fo:font-weight="normal" style:font-weight-asian="normal" style:font-name-complex="Times New Roman" style:font-weight-complex="normal"/>
    </style:style>
    <style:style style:name="T40" style:family="text">
      <style:text-properties style:text-position="super 58%" fo:font-weight="normal" officeooo:rsid="0011517e" style:font-weight-asian="normal" style:font-name-complex="Times New Roman" style:font-weight-complex="normal"/>
    </style:style>
    <style:style style:name="T41" style:family="text">
      <style:text-properties style:text-position="super 58%" fo:font-size="9pt" fo:font-weight="normal" officeooo:rsid="00106d8f" style:font-name-asian="Arial" style:font-size-asian="9pt" style:font-weight-asian="normal" style:font-size-complex="9pt" style:font-weight-complex="normal"/>
    </style:style>
    <style:style style:name="T42" style:family="text">
      <style:text-properties fo:color="#000000" loext:opacity="100%" style:font-name="Marianne" fo:language="en" fo:country="GB" fo:font-style="italic" style:font-name-asian="Arial1" style:font-style-asian="italic" style:font-style-complex="italic"/>
    </style:style>
    <style:style style:name="T43" style:family="text">
      <style:text-properties fo:color="#000000" loext:opacity="100%" fo:font-size="20pt" style:font-size-asian="20pt" style:font-size-complex="20pt"/>
    </style:style>
    <style:style style:name="T44" style:family="text">
      <style:text-properties fo:color="#000000" loext:opacity="100%" fo:font-size="20pt" officeooo:rsid="0003ae10" style:font-size-asian="20pt" style:font-size-complex="20pt"/>
    </style:style>
    <style:style style:name="T45" style:family="text">
      <style:text-properties fo:color="#000000" loext:opacity="100%" fo:font-size="20pt" fo:font-weight="normal" style:font-name-asian="Arial" style:font-size-asian="20pt" style:font-weight-asian="normal" style:font-size-complex="20pt" style:font-weight-complex="normal"/>
    </style:style>
    <style:style style:name="T46" style:family="text">
      <style:text-properties fo:font-size="11pt" fo:font-style="normal" fo:font-weight="normal" officeooo:rsid="000b65f3" style:font-size-asian="11pt" style:font-style-asian="normal" style:font-weight-asian="normal" style:font-name-complex="Times New Roman" style:font-size-complex="11pt" style:font-style-complex="normal" style:font-weight-complex="normal"/>
    </style:style>
    <style:style style:name="T47" style:family="text">
      <style:text-properties fo:font-weight="normal" style:font-weight-asian="normal" style:font-name-complex="Times New Roman" style:font-weight-complex="normal"/>
    </style:style>
    <style:style style:name="T48" style:family="text">
      <style:text-properties fo:font-weight="normal" officeooo:rsid="000ae74d" style:font-weight-asian="normal" style:font-name-complex="Times New Roman" style:font-weight-complex="normal"/>
    </style:style>
    <style:style style:name="T49" style:family="text">
      <style:text-properties fo:font-weight="normal" officeooo:rsid="000b65f3" style:font-weight-asian="normal" style:font-name-complex="Times New Roman" style:font-weight-complex="normal"/>
    </style:style>
    <style:style style:name="T50" style:family="text">
      <style:text-properties fo:font-weight="normal" officeooo:rsid="0011517e" style:font-weight-asian="normal" style:font-name-complex="Times New Roman" style:font-weight-complex="normal"/>
    </style:style>
    <style:style style:name="T51" style:family="text">
      <style:text-properties fo:font-weight="normal" style:font-weight-asian="normal" style:font-weight-complex="normal"/>
    </style:style>
    <style:style style:name="T52" style:family="text">
      <style:text-properties fo:font-weight="normal" style:font-name-asian="Arial" style:font-weight-asian="normal" style:font-name-complex="Times New Roman" style:font-weight-complex="normal"/>
    </style:style>
    <style:style style:name="T53" style:family="text">
      <style:text-properties fo:font-weight="normal" officeooo:rsid="000ae74d" style:font-name-asian="Arial" style:font-weight-asian="normal" style:font-name-complex="Times New Roman" style:font-weight-complex="normal"/>
    </style:style>
    <style:style style:name="T54" style:family="text">
      <style:text-properties fo:font-weight="normal" officeooo:rsid="000b65f3" style:font-name-asian="Arial" style:font-weight-asian="normal" style:font-name-complex="Times New Roman" style:font-weight-complex="normal"/>
    </style:style>
    <style:style style:name="T55" style:family="text">
      <style:text-properties fo:font-weight="normal" officeooo:rsid="001890ae" style:font-name-asian="Arial" style:font-weight-asian="normal" style:font-name-complex="Times New Roman" style:font-weight-complex="normal"/>
    </style:style>
    <style:style style:name="T56" style:family="text">
      <style:text-properties fo:font-weight="normal" officeooo:rsid="0011517e" style:font-name-asian="Arial" style:font-weight-asian="normal" style:font-name-complex="Times New Roman" style:font-weight-complex="normal"/>
    </style:style>
    <style:style style:name="T57" style:family="text">
      <style:text-properties fo:font-weight="normal" style:font-name-asian="Arial" style:font-weight-asian="normal" style:font-weight-complex="normal"/>
    </style:style>
    <style:style style:name="T58" style:family="text">
      <style:text-properties fo:font-weight="bold" style:font-weight-asian="bold" style:font-name-complex="Times New Roman" style:font-weight-complex="bold"/>
    </style:style>
    <style:style style:name="T59" style:family="text">
      <style:text-properties fo:font-weight="bold" style:font-weight-asian="bold" style:font-weight-complex="bold"/>
    </style:style>
    <style:style style:name="T60" style:family="text">
      <style:text-properties fo:font-weight="bold" officeooo:rsid="00019fea" style:font-weight-asian="bold" style:font-weight-complex="bold"/>
    </style:style>
    <style:style style:name="T61" style:family="text">
      <style:text-properties fo:font-weight="bold" style:font-name-asian="Arial" style:font-weight-asian="bold" style:font-name-complex="Times New Roman" style:font-weight-complex="bold"/>
    </style:style>
    <style:style style:name="T62" style:family="text">
      <style:text-properties style:font-name-asian="Arial"/>
    </style:style>
    <style:style style:name="T63" style:family="text">
      <style:text-properties fo:font-style="normal" fo:font-weight="bold" style:font-style-asian="normal" style:font-weight-asian="bold" style:font-name-complex="Times New Roman" style:font-style-complex="normal" style:font-weight-complex="bold"/>
    </style:style>
    <style:style style:name="T64" style:family="text">
      <style:text-properties fo:font-style="normal" fo:font-weight="bold" style:font-name-asian="Arial" style:font-style-asian="normal" style:font-weight-asian="bold" style:font-name-complex="Times New Roman" style:font-style-complex="normal" style:font-weight-complex="bold"/>
    </style:style>
    <style:style style:name="T65" style:family="text">
      <style:text-properties fo:font-style="normal" fo:font-weight="bold" officeooo:rsid="00098155" style:font-name-asian="Arial" style:font-style-asian="normal" style:font-weight-asian="bold" style:font-name-complex="Times New Roman" style:font-style-complex="normal" style:font-weight-complex="bold"/>
    </style:style>
    <style:style style:name="T66" style:family="text">
      <style:text-properties fo:font-style="normal" fo:font-weight="bold" officeooo:rsid="001239bc" style:font-name-asian="Arial" style:font-style-asian="normal" style:font-weight-asian="bold" style:font-name-complex="Times New Roman" style:font-style-complex="normal" style:font-weight-complex="bold"/>
    </style:style>
    <style:style style:name="T67" style:family="text">
      <style:text-properties fo:font-style="normal" fo:font-weight="bold" officeooo:rsid="001890ae" style:font-name-asian="Arial" style:font-style-asian="normal" style:font-weight-asian="bold" style:font-name-complex="Times New Roman" style:font-style-complex="normal" style:font-weight-complex="bold"/>
    </style:style>
    <style:style style:name="T68" style:family="text">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69" style:family="text">
      <style:text-properties fo:font-style="normal" style:text-underline-style="solid" style:text-underline-width="auto" style:text-underline-color="font-color" fo:font-weight="bold" officeooo:rsid="000b65f3" style:font-style-asian="normal" style:font-weight-asian="bold" style:font-name-complex="Times New Roman" style:font-style-complex="normal" style:font-weight-complex="bold"/>
    </style:style>
    <style:style style:name="T70" style:family="text">
      <style:text-properties fo:font-style="normal" style:text-underline-style="solid" style:text-underline-width="auto" style:text-underline-color="font-color" fo:font-weight="bold" officeooo:rsid="00010d06" style:font-style-asian="normal" style:font-weight-asian="bold" style:font-name-complex="Times New Roman" style:font-style-complex="normal" style:font-weight-complex="bold"/>
    </style:style>
    <style:style style:name="T71" style:family="text">
      <style:text-properties fo:font-style="normal" style:text-underline-style="solid" style:text-underline-width="auto" style:text-underline-color="font-color" fo:font-weight="bold" officeooo:rsid="001890ae" style:font-style-asian="normal" style:font-weight-asian="bold" style:font-name-complex="Times New Roman" style:font-style-complex="normal" style:font-weight-complex="bold"/>
    </style:style>
    <style:style style:name="T72" style:family="text">
      <style:text-properties fo:font-style="normal" style:text-underline-style="solid" style:text-underline-width="auto" style:text-underline-color="font-color" fo:font-weight="bold" officeooo:rsid="001b1d44" style:font-style-asian="normal" style:font-weight-asian="bold" style:font-name-complex="Times New Roman" style:font-style-complex="normal" style:font-weight-complex="bold"/>
    </style:style>
    <style:style style:name="T73" style:family="text">
      <style:text-properties fo:font-style="normal" style:text-underline-style="solid" style:text-underline-width="auto" style:text-underline-color="font-color" fo:font-weight="bold" style:font-name-asian="Arial" style:font-style-asian="normal" style:font-weight-asian="bold" style:font-name-complex="Times New Roman" style:font-style-complex="normal" style:font-weight-complex="bold"/>
    </style:style>
    <style:style style:name="T74" style:family="text">
      <style:text-properties fo:font-style="normal" fo:font-weight="normal" style:font-style-asian="normal" style:font-weight-asian="normal" style:font-name-complex="Times New Roman" style:font-style-complex="normal" style:font-weight-complex="normal"/>
    </style:style>
    <style:style style:name="T75" style:family="text">
      <style:text-properties fo:font-style="normal" fo:font-weight="normal" style:font-name-asian="Arial" style:font-style-asian="normal" style:font-weight-asian="normal" style:font-name-complex="Times New Roman" style:font-style-complex="normal" style:font-weight-complex="normal"/>
    </style:style>
    <style:style style:name="T76" style:family="text">
      <style:text-properties fo:font-style="normal" fo:font-weight="normal" officeooo:rsid="000b65f3" style:font-name-asian="Arial" style:font-style-asian="normal" style:font-weight-asian="normal" style:font-name-complex="Times New Roman" style:font-style-complex="normal" style:font-weight-complex="normal"/>
    </style:style>
    <style:style style:name="T77" style:family="text">
      <style:text-properties officeooo:rsid="000ae74d"/>
    </style:style>
    <style:style style:name="T78" style:family="text">
      <style:text-properties officeooo:rsid="00106d8f"/>
    </style:style>
    <style:style style:name="T79" style:family="text">
      <style:text-properties fo:font-size="9pt" fo:font-weight="normal" style:font-name-asian="Arial" style:font-size-asian="9pt" style:font-weight-asian="normal" style:font-size-complex="9pt" style:font-weight-complex="normal"/>
    </style:style>
    <style:style style:name="T80" style:family="text">
      <style:text-properties fo:font-size="9pt" fo:font-weight="normal" officeooo:rsid="00106d8f" style:font-name-asian="Arial" style:font-size-asian="9pt" style:font-weight-asian="normal" style:font-size-complex="9pt" style:font-weight-complex="normal"/>
    </style:style>
    <style:style style:name="T81" style:family="text">
      <style:text-properties fo:font-size="9pt" fo:font-weight="normal" officeooo:rsid="00010d06" style:font-name-asian="Arial" style:font-size-asian="9pt" style:font-weight-asian="normal" style:font-size-complex="9pt" style:font-weight-complex="normal"/>
    </style:style>
    <style:style style:name="T82" style:family="text">
      <style:text-properties fo:font-size="9pt" fo:font-weight="normal" style:font-size-asian="9pt" style:font-weight-asian="normal" style:font-size-complex="9pt" style:font-weight-complex="normal"/>
    </style:style>
    <style:style style:name="T83" style:family="text">
      <style:text-properties fo:font-size="9pt" fo:font-weight="normal" officeooo:rsid="00010d06" style:font-size-asian="9pt" style:font-weight-asian="normal" style:font-size-complex="9pt" style:font-weight-complex="normal"/>
    </style:style>
    <style:style style:name="T84" style:family="text">
      <style:text-properties officeooo:rsid="000b65f3"/>
    </style:style>
    <style:style style:name="T85" style:family="text">
      <style:text-properties fo:font-size="17.5pt" style:font-size-asian="17.5pt" style:font-size-complex="17.5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style>
  </office:automatic-styles>
  <office:body>
    <office:text>
      <office:forms form:automatic-focus="false" form:apply-design-mode="false"/>
      <text:tracked-changes>
        <text:changed-region xml:id="ct1351868683984" text:id="ct1351868683984">
          <text:deletion>
            <office:change-info>
              <dc:creator>Auteur inconnu</dc:creator>
              <dc:date>2018-07-27T10:55:00</dc:date>
            </office:change-info>
            <text:p text:style-name="P23"><text:span text:style-name="T2">Blanc, Doubs-Territoire de Belfort), </text:span><text:span text:style-name="T3">il est prévu que la commission d'établissement des listes électorales ait son siège à la préfecture du ressort du siège de la chambre interdépartementale. Pour la chambre </text:span><text:span text:style-name="T2">de région (</text:span><text:span text:style-name="T3">Île-de-France</text:span><text:span text:style-name="T2">), <text:s/></text:span><text:span text:style-name="T3">il est prévu que la commission d'établissement des listes électorales ait son siège à la préfecture de région.</text:span></text:p>
            <text:p text:style-name="P26"/>
          </text:deletion>
        </text:changed-region>
        <text:changed-region xml:id="ct1351868684272" text:id="ct1351868684272">
          <text:deletion>
            <office:change-info>
              <dc:creator>Auteur inconnu</dc:creator>
              <dc:date>2018-07-18T08:11:00</dc:date>
            </office:change-info>
            <text:p text:style-name="P26"><text:s/></text:p>
          </text:deletion>
        </text:changed-region>
        <text:changed-region xml:id="ct1351868684560" text:id="ct1351868684560">
          <text:deletion>
            <office:change-info>
              <dc:creator>Auteur inconnu</dc:creator>
              <dc:date>2018-07-27T10:55:00</dc:date>
            </office:change-info>
            <text:p text:style-name="P26"><text:span text:style-name="T59"><text:s/>au nombre des bénéficiaires du régime agricole des assurances sociales au titre de l'article </text:span><text:span text:style-name="T60">L. 722-21</text:span><text:span text:style-name="T59">; </text:span></text:p>
            <text:p text:style-name="P13"><text:span text:style-name="T7"><text:tab/>d) Pour les personnes non affiliées au régime d'assurance maladie, invalidité et maternité des exploitants agricoles en application de </text:span><text:span text:style-name="T8">l’article L. 171-3 du <text:tab/>code de la sécurité sociale</text:span><text:span text:style-name="T7">, diriger une exploitation agricole dont l'importance est au moins égale à celle fixée aux articles </text:span><text:span text:style-name="T8">L. 722-4 </text:span><text:span text:style-name="T7">et L. 722-5 du présent <text:tab/></text:span><text:span text:style-name="T8">co</text:span><text:span text:style-name="T7">de**.</text:span></text:p>
            <text:p text:style-name="P16"/>
            <text:p text:style-name="P17"><text:tab/>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 </text:p>
            <text:p text:style-name="P18"/>
            <text:p text:style-name="P14"><text:span text:style-name="T30"><text:tab/></text:span><text:span text:style-name="T32">2° </text:span><text:span text:style-name="T30">Les personnes qui, ayant ou non la qualité d'exploitant, sont propriétaires ou usufruitiers dans le département de parcelles soumises au statut du fermage conformément aux dispositions des articles </text:span><text:span text:style-name="T31">L. 411-1 </text:span><text:span text:style-name="T30">à L. 411-4 du même code. </text:span></text:p>
            <text:p text:style-name="P18"><text:tab/>Les personnes morales propriétaires sont électeurs par leur représentant légal. </text:p>
            <text:p text:style-name="P20"/>
            <text:p text:style-name="P14"><text:span text:style-name="T30"><text:tab/></text:span><text:span text:style-name="T32">3° </text:span><text:span text:style-name="T30">Les salariés affiliés aux assurances sociales agricoles et remplissant les conditions d'activité professionnelle exigées pour l'ouverture des droits aux prestations de l'assurance maladie. Les salariés appartenant aux catégories énumérées aux 1° à 4° de l'article </text:span><text:span text:style-name="T31">L. 722-1 </text:span><text:span text:style-name="T30">et au 2° de l'article </text:span><text:span text:style-name="T31">L. 722-20 </text:span><text:span text:style-name="T30">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 </text:span></text:p>
            <text:p text:style-name="P21"/>
            <text:p text:style-name="P15"><text:span text:style-name="T30"><text:tab/></text:span><text:span text:style-name="T32">4°</text:span><text:span text:style-name="T30"> Les anciens exploitants et leurs conjoints mentionnés au 3° de l'article L. 722-10, ainsi que les anciens exploitants bénéficiaires d'une indemnité annuelle de départ ou d'une indemnité viagère de départ prévues par <text:s/></text:span><text:span text:style-name="T31">l’article 27 de la loi n° 62-933 du 8 août 1962 </text:span><text:span text:style-name="T30">modifiée complémentaire à la loi d'orientation agricole, ou d'un régime de préretraite conforme aux dispositions du </text:span><text:span text:style-name="T31">décret n° 92-187 du 27 février 1992 </text:span><text:span text:style-name="T30">modifié portant application de </text:span><text:span text:style-name="T31">l’article 9 de la loi n° 91-1407 </text:span><text:span text:style-name="T30">du 31 décembre 1991 créant un régime de préretraite agricole et les conjoints de ces derniers. </text:span></text:p>
            <text:p text:style-name="P21"/>
            <text:p text:style-name="P19"><text:tab/>Sont également électeurs les ressortissants des Etats membres de l'Union européenne qui appartiennent à l'une des catégories définies au présent article et remplissent les conditions requises pour être inscrits sur les listes électorales en application des dispositions <text:span text:style-name="T33">du chapitre Ier </text:span>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text:span text:style-name="T33">de l'article L6 </text:span>du code électoral. </text:p>
            <text:p text:style-name="P22"/>
            <text:p text:style-name="P49"><text:span text:style-name="T15">DEMANDES</text:span><text:span text:style-name="T16"> </text:span><text:span text:style-name="T15">D</text:span><text:span text:style-name="T16">’</text:span><text:span text:style-name="T15">INSCRIPTION</text:span></text:p>
            <text:p text:style-name="P50"><text:span text:style-name="T17">Les</text:span><text:span text:style-name="T18"> </text:span><text:span text:style-name="T17">demandes</text:span><text:span text:style-name="T18"> </text:span><text:span text:style-name="T17">d</text:span><text:span text:style-name="T18">’</text:span><text:span text:style-name="T17">inscription</text:span><text:span text:style-name="T18"> </text:span><text:span text:style-name="T19">sur les listes électorales </text:span><text:span text:style-name="T17">doivent</text:span><text:span text:style-name="T18"> </text:span><text:span text:style-name="T17">parvenir</text:span><text:span text:style-name="T18"> </text:span><text:span text:style-name="T17">à</text:span><text:span text:style-name="T18"> </text:span><text:span text:style-name="T17">la</text:span><text:span text:style-name="T18"> </text:span><text:span text:style-name="T17">Commission</text:span><text:span text:style-name="T18"> </text:span><text:span text:style-name="T17">d</text:span><text:span text:style-name="T18">’</text:span><text:span text:style-name="T17">établissement</text:span><text:span text:style-name="T18"> </text:span><text:span text:style-name="T17">des</text:span><text:span text:style-name="T18"> </text:span><text:span text:style-name="T17">listes</text:span><text:span text:style-name="T18"> </text:span><text:span text:style-name="T17">électorales</text:span><text:span text:style-name="T18"> </text:span><text:span text:style-name="T17">siégeant</text:span><text:span text:style-name="T18"> </text:span><text:span text:style-name="T17">à</text:span><text:span text:style-name="T18"> </text:span><text:span text:style-name="T17">la</text:span><text:span text:style-name="T18"> </text:span><text:span text:style-name="T17">Préfecture***</text:span><text:span text:style-name="T18"> </text:span><text:span text:style-name="T17">avant</text:span><text:span text:style-name="T18"> </text:span><text:span text:style-name="T20">le</text:span><text:span text:style-name="T22"> </text:span><text:span text:style-name="T20">15</text:span><text:span text:style-name="T22"> </text:span><text:span text:style-name="T20">septembre</text:span><text:span text:style-name="T22"> </text:span><text:span text:style-name="T20">201</text:span><text:span text:style-name="T21">8</text:span><text:span text:style-name="T20">.</text:span></text:p>
            <text:p text:style-name="P51"><text:tab/>Les électeurs ne peuvent demander leur inscription que dans un des collèges énumérés ci-dessus.</text:p>
            <text:p text:style-name="P52"><text:tab/>Les électeurs appartenant aux deux premiers collèges <text:span text:style-name="T34">mentionnés à l'article R. 511-6 du code rural et de la pêche maritime </text:span>(1° et 2° ci-dessus) doivent demander leur inscription dans la commune où se trouve le siège de l'exploitation ou les parcelles au titre desquelles ils peuvent être électeurs en application de l'article R. 511-8 du code rural et de la pêche maritime. S'ils satisfont à l'une ou l'autre de ces conditions dans plusieurs communes, ils doivent opter pour l'une de ces communes.</text:p>
            <text:p text:style-name="P53"><text:tab/>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 </text:p>
            <text:p text:style-name="P53"> <text:tab/>Les anciens exploitants ou assimilés doivent demander leur inscription sur la liste de la commune de leur résidence.</text:p>
            <text:p text:style-name="P27"/>
            <text:p text:style-name="P27">* <text:span text:style-name="T35">Pour la chambre d'agriculture, de la pêche et de l'aquaculture de Mayotte, les conditions particulières d'électorat sont déterminées à l'article R. 571-19 du code rural et de la pêche maritime.</text:span></text:p>
            <text:p text:style-name="P27">** <text:span text:style-name="T35">Conformément à l'article R. 571-4 du code rural et de la pêche maritime, le d) du 1° de l'article R. 511-8 du code rural et de la pêche maritime n'est pas applicable pour les élections des membres des chambres de Guadeloupe, de Guyane, de Martinique et de la Réunion.</text:span></text:p>
            <text:p text:style-name="P24">*** <text:span text:style-name="T77">Pou</text:span>r les chambres interdépartementales (Nord-Pas-de-Calais, Alsace, Savoie Mont</text:p>
          </text:deletion>
        </text:changed-region>
        <text:changed-region xml:id="ct1351868686864" text:id="ct1351868686864">
          <text:deletion>
            <office:change-info>
              <dc:creator>Auteur inconnu</dc:creator>
              <dc:date>2018-07-18T08:09:00</dc:date>
            </office:change-info>
            <text:p text:style-name="P24"><text:span text:style-name="T6">Etre</text:span></text:p>
          </text:deletion>
        </text:changed-region>
        <text:changed-region xml:id="ct1351868672752" text:id="ct1351868672752">
          <text:deletion>
            <office:change-info>
              <dc:creator>Auteur inconnu</dc:creator>
              <dc:date>2018-07-27T10:55:00</dc:date>
            </office:change-info>
            <text:p text:style-name="P24"><text:span text:style-name="T4"><text:s/>parmi les personnes mentionnées à l'article </text:span><text:span text:style-name="T5">L. 722-11</text:span><text:span text:style-name="T4">; </text:span></text:p>
            <text:p text:style-name="P12"><text:tab/>c) </text:p>
          </text:deletion>
        </text:changed-region>
        <text:changed-region xml:id="ct1351868687440" text:id="ct1351868687440">
          <text:deletion>
            <office:change-info>
              <dc:creator>Auteur inconnu</dc:creator>
              <dc:date>2018-07-18T08:09:00</dc:date>
            </office:change-info>
            <text:p text:style-name="P12">Etre</text:p>
          </text:deletion>
        </text:changed-region>
        <text:changed-region xml:id="ct1351868687728" text:id="ct1351868687728">
          <text:deletion>
            <office:change-info>
              <dc:creator>Auteur inconnu</dc:creator>
              <dc:date>2018-07-27T10:55:00</dc:date>
            </office:change-info>
            <text:p text:style-name="P12"><text:s/>au nombre des bénéficiaires d'un régime d'assurance maladie, invalidité et maternité des exploitants agricoles ; </text:p>
            <text:p text:style-name="P12"><text:tab/>b) </text:p>
          </text:deletion>
        </text:changed-region>
        <text:changed-region xml:id="ct1351868688592" text:id="ct1351868688592">
          <text:deletion>
            <office:change-info>
              <dc:creator>Auteur inconnu</dc:creator>
              <dc:date>2018-07-18T08:09:00</dc:date>
            </office:change-info>
            <text:p text:style-name="P12"><text:span text:style-name="T78">Etre</text:span></text:p>
          </text:deletion>
        </text:changed-region>
        <text:changed-region xml:id="ct1351868671600" text:id="ct1351868671600">
          <text:deletion>
            <office:change-info>
              <dc:creator>Auteur inconnu</dc:creator>
              <dc:date>2018-07-27T10:55:00</dc:date>
            </office:change-info>
            <text:p text:style-name="P12"><text:span text:style-name="T79"><text:s/></text:span><text:span text:style-name="T82">pour</text:span><text:span text:style-name="T79"> </text:span><text:span text:style-name="T82">toutes</text:span><text:span text:style-name="T79"> </text:span><text:span text:style-name="T82">les</text:span><text:span text:style-name="T79"> </text:span><text:span text:style-name="T82">catégories</text:span><text:span text:style-name="T79"> </text:span><text:span text:style-name="T82">d</text:span><text:span text:style-name="T79">’</text:span><text:span text:style-name="T82">électeurs.</text:span><text:span text:style-name="T79"> </text:span></text:p>
            <text:p text:style-name="P54"><text:span text:style-name="T23">Conformément</text:span><text:span text:style-name="T25"> </text:span><text:span text:style-name="T23">à</text:span><text:span text:style-name="T25"> </text:span><text:span text:style-name="T23">l</text:span><text:span text:style-name="T25">’</text:span><text:span text:style-name="T23">article</text:span><text:span text:style-name="T25"> </text:span><text:span text:style-name="T23">R.511-8</text:span><text:span text:style-name="T25"> </text:span><text:span text:style-name="T23">du</text:span><text:span text:style-name="T25"> </text:span><text:span text:style-name="T23">code</text:span><text:span text:style-name="T25"> </text:span><text:span text:style-name="T23">rural</text:span><text:span text:style-name="T25"> </text:span><text:span text:style-name="T23">et</text:span><text:span text:style-name="T25"> </text:span><text:span text:style-name="T23">de</text:span><text:span text:style-name="T25"> </text:span><text:span text:style-name="T23">la</text:span><text:span text:style-name="T25"> </text:span><text:span text:style-name="T23">pêche</text:span><text:span text:style-name="T25"> </text:span><text:span text:style-name="T23">maritime,</text:span><text:span text:style-name="T25"> </text:span><text:span text:style-name="T23">sont</text:span><text:span text:style-name="T25"> </text:span><text:span text:style-name="T23">électeurs </text:span><text:span text:style-name="T24">à condition de respecter les dispositions du chapitre I</text:span><text:span text:style-name="T36">er</text:span><text:span text:style-name="T24"> du titre I</text:span><text:span text:style-name="T36">er</text:span><text:span text:style-name="T24"> du livre I</text:span><text:span text:style-name="T36">er</text:span><text:span text:style-name="T24"> du code électoral*</text:span><text:span text:style-name="T23"> :</text:span></text:p>
            <text:p text:style-name="P14"><text:span text:style-name="T9"><text:tab/></text:span><text:span text:style-name="T10">1° </text:span><text:span text:style-name="T11">Les chefs d'exploitation, ayant la qualité de propriétaire, de fermier ou de métayer et leurs conjoints, les aides familiaux mentionnés au 2° de l'article <text:s/></text:span><text:span text:style-name="T12">L. 722-10</text:span><text:span text:style-name="T11">, ainsi que les associés d'exploitation mentionnés à l'art</text:span><text:span text:style-name="T13">icle </text:span><text:span text:style-name="T14">L. 321-6</text:span><text:span text:style-name="T13">, lorsq</text:span><text:span text:style-name="T11">ue ces personnes, exerçant une activité agricole, satisfont à l'une des conditions suivantes : </text:span></text:p>
            <text:p text:style-name="P12"><text:tab/>a) </text:p>
          </text:deletion>
        </text:changed-region>
        <text:changed-region xml:id="ct1351868700976" text:id="ct1351868700976">
          <text:deletion>
            <office:change-info>
              <dc:creator>Auteur inconnu</dc:creator>
              <dc:date>2018-07-18T08:12:00</dc:date>
            </office:change-info>
            <text:p text:style-name="P12"><text:span text:style-name="T80">du 1</text:span><text:span text:style-name="T41">er</text:span><text:span text:style-name="T80"> juillet 201</text:span><text:span text:style-name="T81">8</text:span></text:p>
          </text:deletion>
        </text:changed-region>
        <text:changed-region xml:id="ct1351868701264" text:id="ct1351868701264">
          <text:deletion>
            <office:change-info>
              <dc:creator>Auteur inconnu</dc:creator>
              <dc:date>2018-07-27T10:55:00</dc:date>
            </office:change-info>
            <text:p text:style-name="P12"><text:span text:style-name="T43">É</text:span><text:span text:style-name="T44">lection</text:span><text:span text:style-name="T43"> des membres de la chambre d'agriculture</text:span></text:p>
            <text:p text:style-name="P9">AVIS de révision des listes électorales</text:p>
            <text:p text:style-name="P25"><text:span text:style-name="T26">Électeurs individuels</text:span><text:span text:style-name="T27"> </text:span></text:p>
            <text:p text:style-name="P24"><text:span text:style-name="T82"><text:tab/>Les</text:span><text:span text:style-name="T79"> </text:span><text:span text:style-name="T82">listes</text:span><text:span text:style-name="T79"> </text:span><text:span text:style-name="T82">électorales</text:span><text:span text:style-name="T79"> </text:span><text:span text:style-name="T82">pour</text:span><text:span text:style-name="T79"> </text:span><text:span text:style-name="T82">les</text:span><text:span text:style-name="T79"> </text:span><text:span text:style-name="T82">élections</text:span><text:span text:style-name="T79"> </text:span><text:span text:style-name="T82">des</text:span><text:span text:style-name="T79"> </text:span><text:span text:style-name="T82">membres</text:span><text:span text:style-name="T79"> </text:span><text:span text:style-name="T82">des</text:span><text:span text:style-name="T79"> </text:span><text:span text:style-name="T82">chambres</text:span><text:span text:style-name="T79"> </text:span><text:span text:style-name="T82">d</text:span><text:span text:style-name="T79">’</text:span><text:span text:style-name="T82">agriculture</text:span><text:span text:style-name="T79"> </text:span><text:span text:style-name="T82">de</text:span><text:span text:style-name="T79"> </text:span><text:span text:style-name="T82">201</text:span><text:span text:style-name="T83">9</text:span><text:span text:style-name="T79"> </text:span><text:span text:style-name="T82">doivent</text:span><text:span text:style-name="T79"> </text:span><text:span text:style-name="T82">être</text:span><text:span text:style-name="T79"> </text:span><text:span text:style-name="T82">révisées</text:span><text:span text:style-name="T79"> </text:span><text:span text:style-name="T82">à</text:span><text:span text:style-name="T79"> </text:span><text:span text:style-name="T82">partir</text:span><text:span text:style-name="T79"> </text:span></text:p>
          </text:deletion>
        </text:changed-region>
        <text:changed-region xml:id="ct1351868700400" text:id="ct1351868700400">
          <text:format-change>
            <office:change-info>
              <dc:creator>Auteur inconnu</dc:creator>
              <dc:date>2024-03-12T15:46:18</dc:date>
            </office:change-info>
          </text:format-change>
        </text:changed-region>
        <text:changed-region xml:id="ct1351868705872" text:id="ct1351868705872">
          <text:deletion>
            <office:change-info>
              <dc:creator>Auteur inconnu</dc:creator>
              <dc:date>2023-09-21T08:08:15</dc:date>
            </office:change-info>
            <text:p text:style-name="P24"><text:span text:style-name="T85">'</text:span></text:p>
          </text:deletion>
        </text:changed-region>
        <text:changed-region xml:id="ct1351868692336" text:id="ct1351868692336">
          <text:insertion>
            <office:change-info>
              <dc:creator>Auteur inconnu</dc:creator>
              <dc:date>2023-09-21T08:08:15</dc:date>
            </office:change-info>
          </text:insertion>
        </text:changed-region>
        <text:changed-region xml:id="ct1351868702416" text:id="ct1351868702416">
          <text:format-change>
            <office:change-info>
              <dc:creator>Auteur inconnu</dc:creator>
              <dc:date>2024-03-12T15:46:18</dc:date>
            </office:change-info>
          </text:format-change>
        </text:changed-region>
        <text:changed-region xml:id="ct1351868692624" text:id="ct1351868692624">
          <text:format-change>
            <office:change-info>
              <dc:creator>Auteur inconnu</dc:creator>
              <dc:date>2024-03-12T15:46:18</dc:date>
            </office:change-info>
          </text:format-change>
        </text:changed-region>
        <text:changed-region xml:id="ct1351868696080" text:id="ct1351868696080">
          <text:format-change>
            <office:change-info>
              <dc:creator>Auteur inconnu</dc:creator>
              <dc:date>2024-03-12T15:46:18</dc:date>
            </office:change-info>
          </text:format-change>
        </text:changed-region>
        <text:changed-region xml:id="ct1351868701552" text:id="ct1351868701552">
          <text:deletion>
            <office:change-info>
              <dc:creator>Auteur inconnu</dc:creator>
              <dc:date>2023-09-21T08:12:36</dc:date>
            </office:change-info>
            <text:p text:style-name="P8"/>
            <text:p text:style-name="P10"/>
          </text:deletion>
        </text:changed-region>
        <text:changed-region xml:id="ct1351868703280" text:id="ct1351868703280">
          <text:deletion>
            <office:change-info>
              <dc:creator>Auteur inconnu</dc:creator>
              <dc:date>2018-07-27T11:03:00</dc:date>
            </office:change-info>
            <text:p text:style-name="P10"><text:tab/></text:p>
          </text:deletion>
        </text:changed-region>
        <text:changed-region xml:id="ct1351868703856" text:id="ct1351868703856">
          <text:insertion>
            <office:change-info>
              <dc:creator>Auteur inconnu</dc:creator>
              <dc:date>2023-09-21T08:08:40</dc:date>
            </office:change-info>
          </text:insertion>
        </text:changed-region>
        <text:changed-region xml:id="ct1351868696368" text:id="ct1351868696368">
          <text:format-change>
            <office:change-info>
              <dc:creator>Auteur inconnu</dc:creator>
              <dc:date>2024-03-12T15:46:18</dc:date>
            </office:change-info>
          </text:format-change>
        </text:changed-region>
        <text:changed-region xml:id="ct1351868696944" text:id="ct1351868696944">
          <text:deletion>
            <office:change-info>
              <dc:creator>Auteur inconnu</dc:creator>
              <dc:date>2023-09-21T08:08:20</dc:date>
            </office:change-info>
            <text:p text:style-name="P4"><text:span text:style-name="T53">19</text:span></text:p>
          </text:deletion>
        </text:changed-region>
        <text:changed-region xml:id="ct1351868705296" text:id="ct1351868705296">
          <text:insertion>
            <office:change-info>
              <dc:creator>Auteur inconnu</dc:creator>
              <dc:date>2023-09-21T08:08:20</dc:date>
            </office:change-info>
          </text:insertion>
        </text:changed-region>
        <text:changed-region xml:id="ct1351868705008" text:id="ct1351868705008">
          <text:format-change>
            <office:change-info>
              <dc:creator>Auteur inconnu</dc:creator>
              <dc:date>2024-03-12T15:46:18</dc:date>
            </office:change-info>
          </text:format-change>
        </text:changed-region>
        <text:changed-region xml:id="ct1351758988224" text:id="ct1351758988224">
          <text:deletion>
            <office:change-info>
              <dc:creator>Auteur inconnu</dc:creator>
              <dc:date>2024-04-25T08:15:20</dc:date>
            </office:change-info>
            <text:p text:style-name="P4"><text:span text:style-name="T52"><text:s/></text:span></text:p>
          </text:deletion>
        </text:changed-region>
        <text:changed-region xml:id="ct1351758980160" text:id="ct1351758980160">
          <text:format-change>
            <office:change-info>
              <dc:creator>Auteur inconnu</dc:creator>
              <dc:date>2024-03-12T15:46:18</dc:date>
            </office:change-info>
          </text:format-change>
        </text:changed-region>
        <text:changed-region xml:id="ct1351868702128" text:id="ct1351868702128">
          <text:insertion>
            <office:change-info>
              <dc:creator>Auteur inconnu</dc:creator>
              <dc:date>2018-07-18T08:12:00</dc:date>
            </office:change-info>
          </text:insertion>
        </text:changed-region>
        <text:changed-region xml:id="ct1351868689744" text:id="ct1351868689744">
          <text:deletion>
            <office:change-info>
              <dc:creator>Auteur inconnu</dc:creator>
              <dc:date>2018-07-18T08:12:00</dc:date>
            </office:change-info>
            <text:p text:style-name="P4"><text:span text:style-name="T50">u</text:span><text:span text:style-name="T56"> </text:span><text:span text:style-name="T50">1</text:span><text:span text:style-name="T40">er</text:span><text:span text:style-name="T56"> </text:span><text:span text:style-name="T50">juillet</text:span><text:span text:style-name="T56"> </text:span><text:span text:style-name="T50">201</text:span><text:span text:style-name="T48">8</text:span></text:p>
          </text:deletion>
        </text:changed-region>
        <text:changed-region xml:id="ct1351868690032" text:id="ct1351868690032">
          <text:format-change>
            <office:change-info>
              <dc:creator>Auteur inconnu</dc:creator>
              <dc:date>2024-03-12T15:46:18</dc:date>
            </office:change-info>
          </text:format-change>
        </text:changed-region>
        <text:changed-region xml:id="ct1351868692912" text:id="ct1351868692912">
          <text:insertion>
            <office:change-info>
              <dc:creator>Auteur inconnu</dc:creator>
              <dc:date>2018-07-27T11:03:00</dc:date>
            </office:change-info>
          </text:insertion>
        </text:changed-region>
        <text:changed-region xml:id="ct1351868690320" text:id="ct1351868690320">
          <text:deletion>
            <office:change-info>
              <dc:creator>Auteur inconnu</dc:creator>
              <dc:date>2023-09-21T08:08:44</dc:date>
            </office:change-info>
            <text:p text:style-name="P36"><text:span text:style-name="T47"/></text:p>
            <text:p text:style-name="P28"><text:span text:style-name="T47"/></text:p>
          </text:deletion>
        </text:changed-region>
        <text:changed-region xml:id="ct1351868698960" text:id="ct1351868698960">
          <text:format-change>
            <office:change-info>
              <dc:creator>Auteur inconnu</dc:creator>
              <dc:date>2024-03-12T15:46:18</dc:date>
            </office:change-info>
          </text:format-change>
        </text:changed-region>
        <text:changed-region xml:id="ct1351868702992" text:id="ct1351868702992">
          <text:insertion>
            <office:change-info>
              <dc:creator>Auteur inconnu</dc:creator>
              <dc:date>2023-09-21T08:08:52</dc:date>
            </office:change-info>
          </text:insertion>
        </text:changed-region>
        <text:changed-region xml:id="ct1351868703568" text:id="ct1351868703568">
          <text:format-change>
            <office:change-info>
              <dc:creator>Auteur inconnu</dc:creator>
              <dc:date>2024-03-12T15:46:18</dc:date>
            </office:change-info>
          </text:format-change>
        </text:changed-region>
        <text:changed-region xml:id="ct1351868704144" text:id="ct1351868704144">
          <text:insertion>
            <office:change-info>
              <dc:creator>Auteur inconnu</dc:creator>
              <dc:date>2023-09-21T08:08:56</dc:date>
            </office:change-info>
          </text:insertion>
        </text:changed-region>
        <text:changed-region xml:id="ct1351868699824" text:id="ct1351868699824">
          <text:format-change>
            <office:change-info>
              <dc:creator>Auteur inconnu</dc:creator>
              <dc:date>2024-03-12T15:46:18</dc:date>
            </office:change-info>
          </text:format-change>
        </text:changed-region>
        <text:changed-region xml:id="ct1351868700112" text:id="ct1351868700112">
          <text:insertion>
            <office:change-info>
              <dc:creator>Auteur inconnu</dc:creator>
              <dc:date>2023-09-21T08:09:04</dc:date>
            </office:change-info>
          </text:insertion>
        </text:changed-region>
        <text:changed-region xml:id="ct1351868699248" text:id="ct1351868699248">
          <text:format-change>
            <office:change-info>
              <dc:creator>Auteur inconnu</dc:creator>
              <dc:date>2024-03-12T15:46:18</dc:date>
            </office:change-info>
          </text:format-change>
        </text:changed-region>
        <text:changed-region xml:id="ct1351868702704" text:id="ct1351868702704">
          <text:deletion>
            <office:change-info>
              <dc:creator>Auteur inconnu</dc:creator>
              <dc:date>2018-07-18T08:13:00</dc:date>
            </office:change-info>
            <text:p text:style-name="P28"><text:span text:style-name="T62"><text:s/></text:span></text:p>
          </text:deletion>
        </text:changed-region>
        <text:changed-region xml:id="ct1351868701840" text:id="ct1351868701840">
          <text:format-change>
            <office:change-info>
              <dc:creator>Auteur inconnu</dc:creator>
              <dc:date>2024-03-12T15:46:18</dc:date>
            </office:change-info>
          </text:format-change>
        </text:changed-region>
        <text:changed-region xml:id="ct1351868698672" text:id="ct1351868698672">
          <text:insertion>
            <office:change-info>
              <dc:creator>Auteur inconnu</dc:creator>
              <dc:date>2018-07-27T11:03:00</dc:date>
            </office:change-info>
          </text:insertion>
        </text:changed-region>
        <text:changed-region xml:id="ct1351868704432" text:id="ct1351868704432">
          <text:deletion>
            <office:change-info>
              <dc:creator>Auteur inconnu</dc:creator>
              <dc:date>2023-09-21T08:09:10</dc:date>
            </office:change-info>
            <text:p text:style-name="P36"><text:span text:style-name="T47"/></text:p>
            <text:p text:style-name="P28"><text:span text:style-name="T47"/></text:p>
          </text:deletion>
        </text:changed-region>
        <text:changed-region xml:id="ct1351868706160" text:id="ct1351868706160">
          <text:format-change>
            <office:change-info>
              <dc:creator>Auteur inconnu</dc:creator>
              <dc:date>2024-03-12T15:46:18</dc:date>
            </office:change-info>
          </text:format-change>
        </text:changed-region>
        <text:changed-region xml:id="ct1351868699536" text:id="ct1351868699536">
          <text:insertion>
            <office:change-info>
              <dc:creator>Auteur inconnu</dc:creator>
              <dc:date>2018-07-27T11:03:00</dc:date>
            </office:change-info>
          </text:insertion>
        </text:changed-region>
        <text:changed-region xml:id="ct1351868690608" text:id="ct1351868690608">
          <text:deletion>
            <office:change-info>
              <dc:creator>Auteur inconnu</dc:creator>
              <dc:date>2023-09-21T08:09:13</dc:date>
            </office:change-info>
            <text:list text:style-name="L1">
              <text:list-item>
                <text:p text:style-name="P31"><text:span text:style-name="T47"/></text:p>
              </text:list-item>
              <text:list-item>
                <text:p text:style-name="P29"/>
              </text:list-item>
            </text:list>
          </text:deletion>
        </text:changed-region>
        <text:changed-region xml:id="ct1351868693200" text:id="ct1351868693200">
          <text:deletion>
            <office:change-info>
              <dc:creator>Auteur inconnu</dc:creator>
              <dc:date>2018-07-27T11:04:00</dc:date>
            </office:change-info>
            <text:p text:style-name="P30">  <text:line-break/></text:p>
          </text:deletion>
        </text:changed-region>
        <text:changed-region xml:id="ct1351868691760" text:id="ct1351868691760">
          <text:deletion>
            <office:change-info>
              <dc:creator>Auteur inconnu</dc:creator>
              <dc:date>2023-09-21T08:12:53</dc:date>
            </office:change-info>
            <text:p text:style-name="P30"><text:tab/><text:span text:style-name="T59">1- </text:span></text:p>
          </text:deletion>
        </text:changed-region>
        <text:changed-region xml:id="ct1351868707024" text:id="ct1351868707024">
          <text:format-change>
            <office:change-info>
              <dc:creator>Auteur inconnu</dc:creator>
              <dc:date>2024-03-12T15:46:18</dc:date>
            </office:change-info>
          </text:format-change>
        </text:changed-region>
        <text:changed-region xml:id="ct1351868706448" text:id="ct1351868706448">
          <text:deletion>
            <office:change-info>
              <dc:creator>Auteur inconnu</dc:creator>
              <dc:date>2018-07-27T11:05:00</dc:date>
            </office:change-info>
            <text:p text:style-name="P30"><text:span text:style-name="T62"><text:tab/></text:span></text:p>
          </text:deletion>
        </text:changed-region>
        <text:changed-region xml:id="ct1351868697232" text:id="ct1351868697232">
          <text:format-change>
            <office:change-info>
              <dc:creator>Auteur inconnu</dc:creator>
              <dc:date>2024-03-12T15:46:18</dc:date>
            </office:change-info>
          </text:format-change>
        </text:changed-region>
        <text:changed-region xml:id="ct1351868706736" text:id="ct1351868706736">
          <text:insertion>
            <office:change-info>
              <dc:creator>Auteur inconnu</dc:creator>
              <dc:date>2018-07-27T11:03:00</dc:date>
            </office:change-info>
          </text:insertion>
        </text:changed-region>
        <text:changed-region xml:id="ct1351868688880" text:id="ct1351868688880">
          <text:deletion>
            <office:change-info>
              <dc:creator>Auteur inconnu</dc:creator>
              <dc:date>2018-07-18T08:14:00</dc:date>
            </office:change-info>
            <text:p text:style-name="P35"><text:span text:style-name="T47"><text:line-break/> </text:span></text:p>
          </text:deletion>
        </text:changed-region>
        <text:changed-region xml:id="ct1351868689168" text:id="ct1351868689168">
          <text:deletion>
            <office:change-info>
              <dc:creator>Auteur inconnu</dc:creator>
              <dc:date>2023-09-21T08:12:58</dc:date>
            </office:change-info>
            <text:p text:style-name="P35"><text:span text:style-name="T47"><text:tab/></text:span><text:span text:style-name="T58">2-</text:span><text:span text:style-name="T47"> </text:span></text:p>
          </text:deletion>
        </text:changed-region>
        <text:changed-region xml:id="ct1351868697520" text:id="ct1351868697520">
          <text:format-change>
            <office:change-info>
              <dc:creator>Auteur inconnu</dc:creator>
              <dc:date>2024-03-12T15:46:18</dc:date>
            </office:change-info>
          </text:format-change>
        </text:changed-region>
        <text:changed-region xml:id="ct1351868693488" text:id="ct1351868693488">
          <text:deletion>
            <office:change-info>
              <dc:creator>Auteur inconnu</dc:creator>
              <dc:date>2018-07-27T11:05:00</dc:date>
            </office:change-info>
            <text:p text:style-name="P35"><text:span text:style-name="T52"><text:tab/></text:span></text:p>
          </text:deletion>
        </text:changed-region>
        <text:changed-region xml:id="ct1351868690896" text:id="ct1351868690896">
          <text:format-change>
            <office:change-info>
              <dc:creator>Auteur inconnu</dc:creator>
              <dc:date>2024-03-12T15:46:18</dc:date>
            </office:change-info>
          </text:format-change>
        </text:changed-region>
        <text:changed-region xml:id="ct1351868691184" text:id="ct1351868691184">
          <text:deletion>
            <office:change-info>
              <dc:creator>Auteur inconnu</dc:creator>
              <dc:date>2018-07-27T11:05:00</dc:date>
            </office:change-info>
            <text:p text:style-name="P35"><text:span text:style-name="T52"><text:tab/></text:span></text:p>
          </text:deletion>
        </text:changed-region>
        <text:changed-region xml:id="ct1351868695216" text:id="ct1351868695216">
          <text:insertion>
            <office:change-info>
              <dc:creator>Auteur inconnu</dc:creator>
              <dc:date>2018-07-27T11:05:00</dc:date>
            </office:change-info>
          </text:insertion>
        </text:changed-region>
        <text:changed-region xml:id="ct1351868691472" text:id="ct1351868691472">
          <text:format-change>
            <office:change-info>
              <dc:creator>Auteur inconnu</dc:creator>
              <dc:date>2024-03-12T15:46:18</dc:date>
            </office:change-info>
          </text:format-change>
        </text:changed-region>
        <text:changed-region xml:id="ct1351868692048" text:id="ct1351868692048">
          <text:deletion>
            <office:change-info>
              <dc:creator>Auteur inconnu</dc:creator>
              <dc:date>2018-07-27T11:05:00</dc:date>
            </office:change-info>
            <text:p text:style-name="P35"><text:span text:style-name="T47">*</text:span></text:p>
          </text:deletion>
        </text:changed-region>
        <text:changed-region xml:id="ct1351868693776" text:id="ct1351868693776">
          <text:format-change>
            <office:change-info>
              <dc:creator>Auteur inconnu</dc:creator>
              <dc:date>2024-03-12T15:46:18</dc:date>
            </office:change-info>
          </text:format-change>
        </text:changed-region>
        <text:changed-region xml:id="ct1351868694064" text:id="ct1351868694064">
          <text:insertion>
            <office:change-info>
              <dc:creator>Auteur inconnu</dc:creator>
              <dc:date>2018-07-27T11:03:00</dc:date>
            </office:change-info>
          </text:insertion>
        </text:changed-region>
        <text:changed-region xml:id="ct1351868697808" text:id="ct1351868697808">
          <text:deletion>
            <office:change-info>
              <dc:creator>Auteur inconnu</dc:creator>
              <dc:date>2018-07-18T08:14:00</dc:date>
            </office:change-info>
            <text:p text:style-name="P35"><text:span text:style-name="T47"><text:line-break/>   </text:span></text:p>
          </text:deletion>
        </text:changed-region>
        <text:changed-region xml:id="ct1351868694352" text:id="ct1351868694352">
          <text:deletion>
            <office:change-info>
              <dc:creator>Auteur inconnu</dc:creator>
              <dc:date>2023-09-21T08:13:02</dc:date>
            </office:change-info>
            <text:p text:style-name="P35"><text:span text:style-name="T47"><text:tab/></text:span><text:span text:style-name="T58">3- </text:span></text:p>
          </text:deletion>
        </text:changed-region>
        <text:changed-region xml:id="ct1351868694928" text:id="ct1351868694928">
          <text:format-change>
            <office:change-info>
              <dc:creator>Auteur inconnu</dc:creator>
              <dc:date>2024-03-12T15:46:18</dc:date>
            </office:change-info>
          </text:format-change>
        </text:changed-region>
        <text:changed-region xml:id="ct1351868694640" text:id="ct1351868694640">
          <text:insertion>
            <office:change-info>
              <dc:creator>Auteur inconnu</dc:creator>
              <dc:date>2018-07-27T11:03:00</dc:date>
            </office:change-info>
          </text:insertion>
        </text:changed-region>
        <text:changed-region xml:id="ct1351868695504" text:id="ct1351868695504">
          <text:deletion>
            <office:change-info>
              <dc:creator>Auteur inconnu</dc:creator>
              <dc:date>2018-07-27T11:03:00</dc:date>
            </office:change-info>
            <text:list text:continue-numbering="true" text:style-name="L1">
              <text:list-item>
                <text:p text:style-name="P33"><text:span text:style-name="T47"/></text:p>
              </text:list-item>
              <text:list-item>
                <text:p text:style-name="P41"/>
              </text:list-item>
            </text:list>
          </text:deletion>
        </text:changed-region>
        <text:changed-region xml:id="ct1351868695792" text:id="ct1351868695792">
          <text:deletion>
            <office:change-info>
              <dc:creator>Auteur inconnu</dc:creator>
              <dc:date>2023-09-21T08:13:06</dc:date>
            </office:change-info>
            <text:p text:style-name="P43">4- </text:p>
          </text:deletion>
        </text:changed-region>
        <text:changed-region xml:id="ct1351868698096" text:id="ct1351868698096">
          <text:format-change>
            <office:change-info>
              <dc:creator>Auteur inconnu</dc:creator>
              <dc:date>2024-03-12T15:46:18</dc:date>
            </office:change-info>
          </text:format-change>
        </text:changed-region>
        <text:changed-region xml:id="ct1351868698384" text:id="ct1351868698384">
          <text:insertion>
            <office:change-info>
              <dc:creator>Auteur inconnu</dc:creator>
              <dc:date>2018-07-27T11:04:00</dc:date>
            </office:change-info>
          </text:insertion>
        </text:changed-region>
        <text:changed-region xml:id="ct1351868700688" text:id="ct1351868700688">
          <text:deletion>
            <office:change-info>
              <dc:creator>Auteur inconnu</dc:creator>
              <dc:date>2018-07-27T11:03:00</dc:date>
            </office:change-info>
            <text:list text:continue-numbering="true" text:style-name="L1">
              <text:list-item>
                <text:p text:style-name="P34"><text:span text:style-name="T47"/></text:p>
              </text:list-item>
              <text:list-item>
                <text:p text:style-name="P42"/>
              </text:list-item>
            </text:list>
          </text:deletion>
        </text:changed-region>
        <text:changed-region xml:id="ct1351868714224" text:id="ct1351868714224">
          <text:deletion>
            <office:change-info>
              <dc:creator>Auteur inconnu</dc:creator>
              <dc:date>2023-09-21T08:13:22</dc:date>
            </office:change-info>
            <text:p text:style-name="P44">5- <text:span text:style-name="T57"><text:s/></text:span></text:p>
          </text:deletion>
        </text:changed-region>
        <text:changed-region xml:id="ct1351868716528" text:id="ct1351868716528">
          <text:format-change>
            <office:change-info>
              <dc:creator>Auteur inconnu</dc:creator>
              <dc:date>2024-03-12T15:46:18</dc:date>
            </office:change-info>
          </text:format-change>
        </text:changed-region>
        <text:changed-region xml:id="ct1351868707312" text:id="ct1351868707312">
          <text:deletion>
            <office:change-info>
              <dc:creator>Auteur inconnu</dc:creator>
              <dc:date>2018-07-27T11:03:00</dc:date>
            </office:change-info>
            <text:p text:style-name="P44"><text:span text:style-name="T57"><text:tab/></text:span></text:p>
          </text:deletion>
        </text:changed-region>
        <text:changed-region xml:id="ct1351868715664" text:id="ct1351868715664">
          <text:format-change>
            <office:change-info>
              <dc:creator>Auteur inconnu</dc:creator>
              <dc:date>2024-03-12T15:46:18</dc:date>
            </office:change-info>
          </text:format-change>
        </text:changed-region>
        <text:changed-region xml:id="ct1351868715952" text:id="ct1351868715952">
          <text:format-change>
            <office:change-info>
              <dc:creator>Auteur inconnu</dc:creator>
              <dc:date>2018-07-27T11:02:00</dc:date>
            </office:change-info>
          </text:format-change>
        </text:changed-region>
        <text:changed-region xml:id="ct1351868723152" text:id="ct1351868723152">
          <text:deletion>
            <office:change-info>
              <dc:creator>Auteur inconnu</dc:creator>
              <dc:date>2023-09-21T08:09:34</dc:date>
            </office:change-info>
            <text:p text:style-name="P36"><text:span text:style-name="T47"/></text:p>
            <text:p text:style-name="P28"><text:span text:style-name="T47"/></text:p>
          </text:deletion>
        </text:changed-region>
        <text:changed-region xml:id="ct1351868722864" text:id="ct1351868722864">
          <text:format-change>
            <office:change-info>
              <dc:creator>Auteur inconnu</dc:creator>
              <dc:date>2024-03-12T15:46:18</dc:date>
            </office:change-info>
          </text:format-change>
        </text:changed-region>
        <text:changed-region xml:id="ct1351868709904" text:id="ct1351868709904">
          <text:deletion>
            <office:change-info>
              <dc:creator>Auteur inconnu</dc:creator>
              <dc:date>2018-07-27T11:04:00</dc:date>
            </office:change-info>
            <text:p text:style-name="P28"><text:span text:style-name="T62"><text:s/></text:span></text:p>
          </text:deletion>
        </text:changed-region>
        <text:changed-region xml:id="ct1351868722288" text:id="ct1351868722288">
          <text:insertion>
            <office:change-info>
              <dc:creator>Auteur inconnu</dc:creator>
              <dc:date>2023-09-21T08:09:37</dc:date>
            </office:change-info>
          </text:insertion>
        </text:changed-region>
        <text:changed-region xml:id="ct1351868707600" text:id="ct1351868707600">
          <text:format-change>
            <office:change-info>
              <dc:creator>Auteur inconnu</dc:creator>
              <dc:date>2024-03-12T15:46:18</dc:date>
            </office:change-info>
          </text:format-change>
        </text:changed-region>
        <text:changed-region xml:id="ct1351868723440" text:id="ct1351868723440">
          <text:format-change>
            <office:change-info>
              <dc:creator>Auteur inconnu</dc:creator>
              <dc:date>2018-07-27T11:02:00</dc:date>
            </office:change-info>
          </text:format-change>
        </text:changed-region>
        <text:changed-region xml:id="ct1351868722576" text:id="ct1351868722576">
          <text:deletion>
            <office:change-info>
              <dc:creator>Auteur inconnu</dc:creator>
              <dc:date>2023-09-21T08:09:41</dc:date>
            </office:change-info>
            <text:p text:style-name="P38"><text:span text:style-name="T58"/></text:p>
            <text:p text:style-name="P45"><text:span text:style-name="T58"/></text:p>
          </text:deletion>
        </text:changed-region>
        <text:changed-region xml:id="ct1351868711344" text:id="ct1351868711344">
          <text:format-change>
            <office:change-info>
              <dc:creator>Auteur inconnu</dc:creator>
              <dc:date>2024-03-12T15:46:18</dc:date>
            </office:change-info>
          </text:format-change>
        </text:changed-region>
        <text:changed-region xml:id="ct1351868721712" text:id="ct1351868721712">
          <text:format-change>
            <office:change-info>
              <dc:creator>Auteur inconnu</dc:creator>
              <dc:date>2018-07-27T11:02:00</dc:date>
            </office:change-info>
          </text:format-change>
        </text:changed-region>
        <text:changed-region xml:id="ct1351868720848" text:id="ct1351868720848">
          <text:format-change>
            <office:change-info>
              <dc:creator>Auteur inconnu</dc:creator>
              <dc:date>2024-03-12T15:46:18</dc:date>
            </office:change-info>
          </text:format-change>
        </text:changed-region>
        <text:changed-region xml:id="ct1351868713936" text:id="ct1351868713936">
          <text:insertion>
            <office:change-info>
              <dc:creator>Auteur inconnu</dc:creator>
              <dc:date>2018-07-27T11:02:00</dc:date>
            </office:change-info>
          </text:insertion>
        </text:changed-region>
        <text:changed-region xml:id="ct1351868716816" text:id="ct1351868716816">
          <text:format-change>
            <office:change-info>
              <dc:creator>Auteur inconnu</dc:creator>
              <dc:date>2024-03-12T15:46:18</dc:date>
            </office:change-info>
          </text:format-change>
        </text:changed-region>
        <text:changed-region xml:id="ct1351868722000" text:id="ct1351868722000">
          <text:insertion>
            <office:change-info>
              <dc:creator>Auteur inconnu</dc:creator>
              <dc:date>2023-09-21T08:09:48</dc:date>
            </office:change-info>
          </text:insertion>
        </text:changed-region>
        <text:changed-region xml:id="ct1351868711632" text:id="ct1351868711632">
          <text:deletion>
            <office:change-info>
              <dc:creator>Auteur inconnu</dc:creator>
              <dc:date>2023-09-21T08:09:55</dc:date>
            </office:change-info>
            <text:p text:style-name="P6"><text:span text:style-name="T67">Préfecture</text:span></text:p>
          </text:deletion>
        </text:changed-region>
        <text:changed-region xml:id="ct1351868723728" text:id="ct1351868723728">
          <text:deletion>
            <office:change-info>
              <dc:creator>Auteur inconnu</dc:creator>
              <dc:date>2018-07-27T11:02:00</dc:date>
            </office:change-info>
            <text:p text:style-name="P6"><text:span text:style-name="T67">** <text:s text:c="16"/></text:span></text:p>
          </text:deletion>
        </text:changed-region>
        <text:changed-region xml:id="ct1351868713648" text:id="ct1351868713648">
          <text:insertion>
            <office:change-info>
              <dc:creator>Auteur inconnu</dc:creator>
              <dc:date>2018-07-27T11:02:00</dc:date>
            </office:change-info>
          </text:insertion>
        </text:changed-region>
        <text:changed-region xml:id="ct1351868721136" text:id="ct1351868721136">
          <text:format-change>
            <office:change-info>
              <dc:creator>Auteur inconnu</dc:creator>
              <dc:date>2024-03-12T15:46:18</dc:date>
            </office:change-info>
          </text:format-change>
        </text:changed-region>
        <text:changed-region xml:id="ct1351868716240" text:id="ct1351868716240">
          <text:deletion>
            <office:change-info>
              <dc:creator>Auteur inconnu</dc:creator>
              <dc:date>2023-09-21T08:10:03</dc:date>
            </office:change-info>
            <text:p text:style-name="P7"><text:span text:style-name="T68">1</text:span><text:span text:style-name="T37">er</text:span><text:span text:style-name="T69"> octobre</text:span><text:span text:style-name="T73"> </text:span><text:span text:style-name="T68">201</text:span><text:span text:style-name="T70">8</text:span></text:p>
          </text:deletion>
        </text:changed-region>
        <text:changed-region xml:id="ct1351868724592" text:id="ct1351868724592">
          <text:insertion>
            <office:change-info>
              <dc:creator>Auteur inconnu</dc:creator>
              <dc:date>2023-09-21T08:10:03</dc:date>
            </office:change-info>
          </text:insertion>
        </text:changed-region>
        <text:changed-region xml:id="ct1351868717968" text:id="ct1351868717968">
          <text:format-change>
            <office:change-info>
              <dc:creator>Auteur inconnu</dc:creator>
              <dc:date>2024-03-12T15:46:18</dc:date>
            </office:change-info>
          </text:format-change>
        </text:changed-region>
        <text:changed-region xml:id="ct1351868709328" text:id="ct1351868709328">
          <text:format-change>
            <office:change-info>
              <dc:creator>Auteur inconnu</dc:creator>
              <dc:date>2018-07-27T11:02:00</dc:date>
            </office:change-info>
          </text:format-change>
        </text:changed-region>
        <text:changed-region xml:id="ct1351868724016" text:id="ct1351868724016">
          <text:format-change>
            <office:change-info>
              <dc:creator>Auteur inconnu</dc:creator>
              <dc:date>2024-03-12T15:46:18</dc:date>
            </office:change-info>
          </text:format-change>
        </text:changed-region>
        <text:changed-region xml:id="ct1351868717104" text:id="ct1351868717104">
          <text:insertion>
            <office:change-info>
              <dc:creator>Auteur inconnu</dc:creator>
              <dc:date>2018-07-27T11:02:00</dc:date>
            </office:change-info>
          </text:insertion>
        </text:changed-region>
        <text:changed-region xml:id="ct1351868709040" text:id="ct1351868709040">
          <text:deletion>
            <office:change-info>
              <dc:creator>Auteur inconnu</dc:creator>
              <dc:date>2023-09-21T08:10:19</dc:date>
            </office:change-info>
            <text:p text:style-name="P36"><text:span text:style-name="T47"/></text:p>
            <text:p text:style-name="P28"><text:span text:style-name="T47"/></text:p>
          </text:deletion>
        </text:changed-region>
        <text:changed-region xml:id="ct1351868711056" text:id="ct1351868711056">
          <text:format-change>
            <office:change-info>
              <dc:creator>Auteur inconnu</dc:creator>
              <dc:date>2024-03-12T15:46:18</dc:date>
            </office:change-info>
          </text:format-change>
        </text:changed-region>
        <text:changed-region xml:id="ct1351868713360" text:id="ct1351868713360">
          <text:deletion>
            <office:change-info>
              <dc:creator>Auteur inconnu</dc:creator>
              <dc:date>2018-07-27T11:06:00</dc:date>
            </office:change-info>
            <text:p text:style-name="P28"><text:span text:style-name="T62"><text:s/></text:span></text:p>
          </text:deletion>
        </text:changed-region>
        <text:changed-region xml:id="ct1351868724880" text:id="ct1351868724880">
          <text:format-change>
            <office:change-info>
              <dc:creator>Auteur inconnu</dc:creator>
              <dc:date>2024-03-12T15:46:18</dc:date>
            </office:change-info>
          </text:format-change>
        </text:changed-region>
        <text:changed-region xml:id="ct1351868707888" text:id="ct1351868707888">
          <text:deletion>
            <office:change-info>
              <dc:creator>Auteur inconnu</dc:creator>
              <dc:date>2023-09-21T08:11:21</dc:date>
            </office:change-info>
            <text:p text:style-name="P28">1<text:span text:style-name="T84">8</text:span><text:span text:style-name="T62"> </text:span></text:p>
          </text:deletion>
        </text:changed-region>
        <text:changed-region xml:id="ct1351868710480" text:id="ct1351868710480">
          <text:insertion>
            <office:change-info>
              <dc:creator>Auteur inconnu</dc:creator>
              <dc:date>2023-09-21T08:11:21</dc:date>
            </office:change-info>
          </text:insertion>
        </text:changed-region>
        <text:changed-region xml:id="ct1351868721424" text:id="ct1351868721424">
          <text:format-change>
            <office:change-info>
              <dc:creator>Auteur inconnu</dc:creator>
              <dc:date>2024-03-12T15:46:18</dc:date>
            </office:change-info>
          </text:format-change>
        </text:changed-region>
        <text:changed-region xml:id="ct1351868708176" text:id="ct1351868708176">
          <text:insertion>
            <office:change-info>
              <dc:creator>Auteur inconnu</dc:creator>
              <dc:date>2018-07-27T11:02:00</dc:date>
            </office:change-info>
          </text:insertion>
        </text:changed-region>
        <text:changed-region xml:id="ct1351868710768" text:id="ct1351868710768">
          <text:deletion>
            <office:change-info>
              <dc:creator>Auteur inconnu</dc:creator>
              <dc:date>2023-09-21T08:10:22</dc:date>
            </office:change-info>
            <text:p text:style-name="P36"><text:span text:style-name="T74"/></text:p>
            <text:p text:style-name="P46"/>
          </text:deletion>
        </text:changed-region>
        <text:changed-region xml:id="ct1351868724304" text:id="ct1351868724304">
          <text:format-change>
            <office:change-info>
              <dc:creator>Auteur inconnu</dc:creator>
              <dc:date>2024-03-12T15:46:18</dc:date>
            </office:change-info>
          </text:format-change>
        </text:changed-region>
        <text:changed-region xml:id="ct1351868725168" text:id="ct1351868725168">
          <text:deletion>
            <office:change-info>
              <dc:creator>Auteur inconnu</dc:creator>
              <dc:date>2023-09-21T08:14:50</dc:date>
            </office:change-info>
            <text:p text:style-name="P46"><text:span text:style-name="T74"/></text:p>
            <text:p text:style-name="P47"><text:span text:style-name="T74"/></text:p>
          </text:deletion>
        </text:changed-region>
        <text:changed-region xml:id="ct1351868711920" text:id="ct1351868711920">
          <text:deletion>
            <office:change-info>
              <dc:creator>Auteur inconnu</dc:creator>
              <dc:date>2018-07-27T11:02:00</dc:date>
            </office:change-info>
            <text:p text:style-name="P47"><text:span text:style-name="T74"/></text:p>
            <text:p text:style-name="P55"><text:span text:style-name="T28">* </text:span><text:span text:style-name="T29">A adapter pour les chambres d'outre-mer au regard des dispositions des articles R. 571-7 (Guadeloupe, Martinique, la Réunion), R. 571-8 (Guyane) et R. 571-17 (Mayotte).</text:span></text:p>
            <text:p text:style-name="P48">** préfecture du ressort du siège de la chambre pour les chambres interdépartementales, préfecture de région pour la chambre de rég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change text:change-id="ct1351868683984"/><text:change text:change-id="ct1351868684272"/><text:change text:change-id="ct1351868684560"/><text:change text:change-id="ct1351868686864"/><text:change text:change-id="ct1351868672752"/><text:change text:change-id="ct1351868687440"/><text:change text:change-id="ct1351868687728"/><text:change text:change-id="ct1351868688592"/><text:change text:change-id="ct1351868671600"/><text:change text:change-id="ct1351868700976"/><text:change text:change-id="ct1351868701264"/><text:change-start text:change-id="ct1351868700400"/><text:span text:style-name="T85">Élection des membres de la chambre d</text:span><text:change-end text:change-id="ct1351868700400"/><text:change text:change-id="ct1351868705872"/><text:change-start text:change-id="ct1351868692336"/><text:span text:style-name="T85">’</text:span><text:change-end text:change-id="ct1351868692336"/><text:change-start text:change-id="ct1351868702416"/><text:span text:style-name="T85">agriculture </text:span><text:change-end text:change-id="ct1351868702416"/></text:p>
      <text:p text:style-name="P3"><text:change-start text:change-id="ct1351868692624"/>AVIS de révision des listes électorales <text:change-end text:change-id="ct1351868692624"/></text:p>
      <text:p text:style-name="P11"><text:change-start text:change-id="ct1351868696080"/><text:span text:style-name="T42">Groupements professionnels</text:span><text:change-end text:change-id="ct1351868696080"/><text:change text:change-id="ct1351868701552"/><text:change text:change-id="ct1351868703280"/><text:change-start text:change-id="ct1351868703856"/></text:p>
      <text:p text:style-name="P4"><text:change-end text:change-id="ct1351868703856"/><text:change-start text:change-id="ct1351868696368"/><text:span text:style-name="T47">Les</text:span><text:span text:style-name="T52"> </text:span><text:span text:style-name="T47">listes</text:span><text:span text:style-name="T52"> </text:span><text:span text:style-name="T47">électorales</text:span><text:span text:style-name="T52"> </text:span><text:span text:style-name="T47">pour</text:span><text:span text:style-name="T52"> </text:span><text:span text:style-name="T47">les</text:span><text:span text:style-name="T52"> </text:span><text:span text:style-name="T47">élections</text:span><text:span text:style-name="T52"> </text:span><text:span text:style-name="T47">des</text:span><text:span text:style-name="T52"> </text:span><text:span text:style-name="T47">membres</text:span><text:span text:style-name="T52"> </text:span><text:span text:style-name="T47">des</text:span><text:span text:style-name="T52"> </text:span><text:span text:style-name="T47">chambres</text:span><text:span text:style-name="T52"> </text:span><text:span text:style-name="T47">d</text:span><text:span text:style-name="T52">’</text:span><text:span text:style-name="T47">agriculture</text:span><text:span text:style-name="T52"> </text:span><text:span text:style-name="T53">de 20</text:span><text:change-end text:change-id="ct1351868696368"/><text:change text:change-id="ct1351868696944"/><text:change-start text:change-id="ct1351868705296"/><text:span text:style-name="T55">25</text:span><text:change-end text:change-id="ct1351868705296"/><text:change-start text:change-id="ct1351868705008"/><text:span text:style-name="T53"> </text:span><text:span text:style-name="T47">doivent</text:span><text:span text:style-name="T52"> </text:span><text:span text:style-name="T47">être</text:span><text:span text:style-name="T52"> </text:span><text:change-end text:change-id="ct1351868705008"/><text:change text:change-id="ct1351758988224"/><text:change-start text:change-id="ct1351758980160"/><text:span text:style-name="T47">révisées</text:span><text:span text:style-name="T52"> </text:span><text:span text:style-name="T47">à</text:span><text:span text:style-name="T52"> </text:span><text:span text:style-name="T47">partir</text:span><text:span text:style-name="T52"> </text:span><text:span text:style-name="T47">d</text:span><text:change-end text:change-id="ct1351758980160"/><text:change-start text:change-id="ct1351868702128"/><text:span text:style-name="T50">e la date d'affichage du présent avis</text:span><text:change-end text:change-id="ct1351868702128"/><text:change text:change-id="ct1351868689744"/><text:change-start text:change-id="ct1351868690032"/><text:span text:style-name="T52"> </text:span><text:span text:style-name="T47">pour</text:span><text:span text:style-name="T52"> </text:span><text:span text:style-name="T47">les</text:span><text:span text:style-name="T52"> </text:span><text:span text:style-name="T47">groupements</text:span><text:span text:style-name="T52"> </text:span><text:span text:style-name="T47">professionnels</text:span><text:span text:style-name="T52"> </text:span><text:span text:style-name="T47">agricoles.</text:span><text:span text:style-name="T52"> </text:span><text:change-end text:change-id="ct1351868690032"/><text:change-start text:change-id="ct1351868692912"/></text:p>
      <text:p text:style-name="P36"><text:change-end text:change-id="ct1351868692912"/><text:change text:change-id="ct1351868690320"/><text:change-start text:change-id="ct1351868698960"/><text:span text:style-name="T47">Conformément</text:span><text:span text:style-name="T52"> </text:span><text:span text:style-name="T47">aux</text:span><text:span text:style-name="T52"> </text:span><text:span text:style-name="T47">prescriptions</text:span><text:span text:style-name="T52"> </text:span><text:span text:style-name="T47">des</text:span><text:span text:style-name="T52"> </text:span><text:span text:style-name="T47">articles</text:span><text:span text:style-name="T52"> </text:span><text:span text:style-name="T47">R.</text:span><text:change-end text:change-id="ct1351868698960"/><text:change-start text:change-id="ct1351868702992"/><text:span text:style-name="T47"> </text:span><text:change-end text:change-id="ct1351868702992"/><text:change-start text:change-id="ct1351868703568"/><text:span text:style-name="T47">511-10</text:span><text:span text:style-name="T52"> </text:span><text:span text:style-name="T47">et</text:span><text:span text:style-name="T52"> </text:span><text:span text:style-name="T47">R.</text:span><text:change-end text:change-id="ct1351868703568"/><text:change-start text:change-id="ct1351868704144"/><text:span text:style-name="T47"> </text:span><text:change-end text:change-id="ct1351868704144"/><text:change-start text:change-id="ct1351868699824"/><text:span text:style-name="T47">511-11</text:span><text:span text:style-name="T52"> </text:span><text:span text:style-name="T47">du</text:span><text:span text:style-name="T52"> </text:span><text:span text:style-name="T47">code</text:span><text:span text:style-name="T52"> </text:span><text:span text:style-name="T47">rural</text:span><text:span text:style-name="T52"> </text:span><text:span text:style-name="T47">et</text:span><text:span text:style-name="T52"> </text:span><text:span text:style-name="T47">de</text:span><text:span text:style-name="T52"> </text:span><text:span text:style-name="T47">la</text:span><text:span text:style-name="T52"> </text:span><text:span text:style-name="T47">pêche</text:span><text:span text:style-name="T52"> </text:span><text:span text:style-name="T47">maritime,</text:span><text:span text:style-name="T52"> </text:span><text:span text:style-name="T47">les</text:span><text:span text:style-name="T52"> </text:span><text:span text:style-name="T47">électeurs</text:span><text:span text:style-name="T52"> </text:span><text:span text:style-name="T47">qui</text:span><text:span text:style-name="T52"> </text:span><text:span text:style-name="T47">votent</text:span><text:span text:style-name="T52"> </text:span><text:span text:style-name="T47">au</text:span><text:span text:style-name="T52"> </text:span><text:span text:style-name="T47">nom</text:span><text:span text:style-name="T52"> </text:span><text:span text:style-name="T47">des</text:span><text:span text:style-name="T52"> </text:span><text:span text:style-name="T47">groupements</text:span><text:span text:style-name="T52"> </text:span><text:span text:style-name="T47">mentionnés</text:span><text:span text:style-name="T52"> </text:span><text:span text:style-name="T47">ci-dessous</text:span><text:span text:style-name="T52"> </text:span><text:span text:style-name="T47">doivent</text:span><text:span text:style-name="T52"> </text:span><text:span text:style-name="T47">être</text:span><text:span text:style-name="T52"> </text:span><text:span text:style-name="T47">inscrits</text:span><text:span text:style-name="T52"> </text:span><text:span text:style-name="T47">comme</text:span><text:span text:style-name="T52"> </text:span><text:span text:style-name="T47">électeurs</text:span><text:span text:style-name="T52"> </text:span><text:span text:style-name="T47">individuels</text:span><text:span text:style-name="T52"> </text:span><text:span text:style-name="T47">dans</text:span><text:span text:style-name="T52"> </text:span><text:span text:style-name="T53">un</text:span><text:span text:style-name="T52"> </text:span><text:span text:style-name="T47">département</text:span><text:span text:style-name="T52"> </text:span><text:span text:style-name="T47">au</text:span><text:span text:style-name="T52"> </text:span><text:span text:style-name="T47">titre</text:span><text:span text:style-name="T52"> </text:span><text:span text:style-name="T53">du 1° </text:span><text:span text:style-name="T47">de</text:span><text:span text:style-name="T52"> </text:span><text:span text:style-name="T47">l</text:span><text:span text:style-name="T52">’</text:span><text:span text:style-name="T47">article</text:span><text:span text:style-name="T52"> </text:span><text:span text:style-name="T47">R.</text:span><text:change-end text:change-id="ct1351868699824"/><text:change-start text:change-id="ct1351868700112"/><text:span text:style-name="T47"> </text:span><text:change-end text:change-id="ct1351868700112"/><text:change-start text:change-id="ct1351868699248"/><text:span text:style-name="T47">511-8</text:span><text:span text:style-name="T52"> </text:span><text:span text:style-name="T47">du</text:span><text:span text:style-name="T52"> </text:span><text:span text:style-name="T47">code</text:span><text:span text:style-name="T52"> </text:span><text:span text:style-name="T47">rural</text:span><text:span text:style-name="T52"> </text:span><text:span text:style-name="T47">et</text:span><text:span text:style-name="T52"> </text:span><text:span text:style-name="T47">de</text:span><text:span text:style-name="T52"> </text:span><text:span text:style-name="T47">la</text:span><text:span text:style-name="T52"> </text:span><text:span text:style-name="T47">pêche</text:span><text:span text:style-name="T52"> </text:span><text:span text:style-name="T47">maritime</text:span><text:span text:style-name="T52"> </text:span><text:change-end text:change-id="ct1351868699248"/><text:change text:change-id="ct1351868702704"/><text:change-start text:change-id="ct1351868701840"/><text:span text:style-name="T47">et</text:span><text:span text:style-name="T52"> </text:span><text:span text:style-name="T47">être</text:span><text:span text:style-name="T52"> </text:span><text:span text:style-name="T47">adhérents</text:span><text:span text:style-name="T52"> </text:span><text:span text:style-name="T47">du</text:span><text:span text:style-name="T52"> </text:span><text:span text:style-name="T47">groupement</text:span><text:span text:style-name="T52"> </text:span><text:span text:style-name="T47">qui</text:span><text:span text:style-name="T52"> </text:span><text:span text:style-name="T47">les</text:span><text:span text:style-name="T52"> </text:span><text:span text:style-name="T47">désigne.</text:span><text:span text:style-name="T52"> </text:span><text:span text:style-name="T47">Ils</text:span><text:span text:style-name="T52"> </text:span><text:span text:style-name="T47">ne</text:span><text:span text:style-name="T52"> </text:span><text:span text:style-name="T47">peuvent</text:span><text:span text:style-name="T52"> </text:span><text:span text:style-name="T47">être</text:span><text:span text:style-name="T52"> </text:span><text:span text:style-name="T47">salariés</text:span><text:span text:style-name="T52"> </text:span><text:span text:style-name="T47">de</text:span><text:span text:style-name="T52"> </text:span><text:span text:style-name="T47">celui-ci. Nul</text:span><text:span text:style-name="T52"> </text:span><text:span text:style-name="T47">ne</text:span><text:span text:style-name="T52"> </text:span><text:span text:style-name="T47">peut</text:span><text:span text:style-name="T52"> </text:span><text:span text:style-name="T47">être</text:span><text:span text:style-name="T52"> </text:span><text:span text:style-name="T47">électeur</text:span><text:span text:style-name="T52"> </text:span><text:span text:style-name="T47">pour</text:span><text:span text:style-name="T52"> </text:span><text:span text:style-name="T47">le</text:span><text:span text:style-name="T52"> </text:span><text:span text:style-name="T47">compte</text:span><text:span text:style-name="T52"> </text:span><text:span text:style-name="T47">de</text:span><text:span text:style-name="T52"> </text:span><text:span text:style-name="T47">plusieurs</text:span><text:span text:style-name="T52"> </text:span><text:span text:style-name="T47">groupements </text:span><text:span text:style-name="T48">dans un ou plusieurs collèges mentionnés au 5° de l'article R. 511-6 du code rural et de la pêche maritime</text:span><text:span text:style-name="T47">.</text:span><text:change-end text:change-id="ct1351868701840"/><text:change-start text:change-id="ct1351868698672"/></text:p>
      <text:p text:style-name="P36"><text:change-end text:change-id="ct1351868698672"/><text:change text:change-id="ct1351868704432"/><text:change-start text:change-id="ct1351868706160"/><text:span text:style-name="T47">Les</text:span><text:span text:style-name="T52"> </text:span><text:span text:style-name="T47">5</text:span><text:span text:style-name="T52"> </text:span><text:span text:style-name="T47">collèges</text:span><text:span text:style-name="T52"> </text:span><text:span text:style-name="T47">des</text:span><text:span text:style-name="T52"> </text:span><text:span text:style-name="T47">groupements</text:span><text:span text:style-name="T52"> </text:span><text:span text:style-name="T47">professionnels</text:span><text:span text:style-name="T52"> </text:span><text:span text:style-name="T47">agricoles</text:span><text:span text:style-name="T52"> </text:span><text:span text:style-name="T47">sont :</text:span><text:change-end text:change-id="ct1351868706160"/><text:change-start text:change-id="ct1351868699536"/></text:p>
      <text:list text:continue-numbering="true" text:style-name="L1">
        <text:list-item>
          <text:p text:style-name="P31"><text:change-end text:change-id="ct1351868699536"/><text:change text:change-id="ct1351868690608"/><text:change text:change-id="ct1351868693200"/><text:change text:change-id="ct1351868691760"/><text:change-start text:change-id="ct1351868707024"/><text:span text:style-name="T47">Les</text:span><text:span text:style-name="T52"> </text:span><text:span text:style-name="T47">sociétés</text:span><text:span text:style-name="T52"> </text:span><text:span text:style-name="T47">coopératives</text:span><text:span text:style-name="T52"> </text:span><text:span text:style-name="T47">agricoles,</text:span><text:span text:style-name="T52"> </text:span><text:span text:style-name="T47">ainsi</text:span><text:span text:style-name="T52"> </text:span><text:span text:style-name="T47">que</text:span><text:span text:style-name="T52"> </text:span><text:span text:style-name="T47">leurs</text:span><text:span text:style-name="T52"> </text:span><text:span text:style-name="T47">unions</text:span><text:span text:style-name="T52"> </text:span><text:span text:style-name="T47">et</text:span><text:span text:style-name="T52"> </text:span><text:span text:style-name="T47">fédérations</text:span><text:span text:style-name="T52"> </text:span><text:span text:style-name="T47">dont</text:span><text:span text:style-name="T52"> </text:span><text:span text:style-name="T47">l'objet</text:span><text:span text:style-name="T52"> </text:span><text:span text:style-name="T47">principal,</text:span><text:span text:style-name="T52"> </text:span><text:span text:style-name="T47">déterminé</text:span><text:span text:style-name="T52"> </text:span><text:span text:style-name="T47">par</text:span><text:span text:style-name="T52"> </text:span><text:span text:style-name="T47">leurs</text:span><text:span text:style-name="T52"> </text:span><text:span text:style-name="T47">statuts,</text:span><text:span text:style-name="T52"> </text:span><text:span text:style-name="T47">est</text:span><text:span text:style-name="T52"> </text:span><text:change-end text:change-id="ct1351868707024"/><text:change text:change-id="ct1351868706448"/><text:change-start text:change-id="ct1351868697232"/><text:span text:style-name="T47">directement</text:span><text:span text:style-name="T52"> </text:span><text:span text:style-name="T47">relatif</text:span><text:span text:style-name="T52"> </text:span><text:span text:style-name="T47">à</text:span><text:span text:style-name="T52"> </text:span><text:span text:style-name="T47">la</text:span><text:span text:style-name="T52"> </text:span><text:span text:style-name="T47">production</text:span><text:span text:style-name="T52"> </text:span><text:span text:style-name="T47">agricole</text:span><text:span text:style-name="T52"> </text:span><text:span text:style-name="T47">ou</text:span><text:span text:style-name="T52"> </text:span><text:span text:style-name="T47">à</text:span><text:span text:style-name="T52"> </text:span><text:span text:style-name="T47">la</text:span><text:span text:style-name="T52"> </text:span><text:span text:style-name="T47">mise</text:span><text:span text:style-name="T52"> </text:span><text:span text:style-name="T47">en</text:span><text:span text:style-name="T52"> </text:span><text:span text:style-name="T47">oeuvre</text:span><text:span text:style-name="T52"> </text:span><text:span text:style-name="T47">des</text:span><text:span text:style-name="T52"> </text:span><text:span text:style-name="T47">moyens</text:span><text:span text:style-name="T52"> </text:span><text:span text:style-name="T47">de</text:span><text:span text:style-name="T52"> </text:span><text:span text:style-name="T47">production</text:span><text:span text:style-name="T52"> </text:span><text:span text:style-name="T47">agricole ;</text:span><text:change-end text:change-id="ct1351868697232"/><text:change-start text:change-id="ct1351868706736"/></text:p>
        </text:list-item>
        <text:list-item>
          <text:p text:style-name="P32"><text:change-end text:change-id="ct1351868706736"/><text:change text:change-id="ct1351868688880"/><text:change text:change-id="ct1351868689168"/><text:change-start text:change-id="ct1351868697520"/><text:span text:style-name="T47">Les</text:span><text:span text:style-name="T52"> </text:span><text:span text:style-name="T47">autres</text:span><text:span text:style-name="T52"> </text:span><text:span text:style-name="T47">sociétés</text:span><text:span text:style-name="T52"> </text:span><text:span text:style-name="T47">coopératives</text:span><text:span text:style-name="T52"> </text:span><text:span text:style-name="T47">agricoles,</text:span><text:span text:style-name="T52"> </text:span><text:span text:style-name="T47">leurs</text:span><text:span text:style-name="T52"> </text:span><text:span text:style-name="T47">unions</text:span><text:span text:style-name="T52"> </text:span><text:span text:style-name="T47">et</text:span><text:span text:style-name="T52"> </text:span><text:span text:style-name="T47">fédérations,</text:span><text:span text:style-name="T52"> </text:span><text:span text:style-name="T47">ainsi</text:span><text:span text:style-name="T52"> </text:span><text:span text:style-name="T47">que</text:span><text:span text:style-name="T52"> </text:span><text:span text:style-name="T47">les</text:span><text:span text:style-name="T52"> </text:span><text:span text:style-name="T47">sociétés</text:span><text:span text:style-name="T52"> </text:span><text:span text:style-name="T47">d'intérêt</text:span><text:span text:style-name="T52"> </text:span><text:span text:style-name="T47">collectif</text:span><text:span text:style-name="T52"> </text:span><text:span text:style-name="T47">agricole</text:span><text:span text:style-name="T52"> </text:span><text:change-end text:change-id="ct1351868697520"/><text:change text:change-id="ct1351868693488"/><text:change-start text:change-id="ct1351868690896"/><text:span text:style-name="T47">reconnues</text:span><text:change-end text:change-id="ct1351868690896"/><text:change text:change-id="ct1351868691184"/><text:change-start text:change-id="ct1351868695216"/><text:span text:style-name="T52"> </text:span><text:change-end text:change-id="ct1351868695216"/><text:change-start text:change-id="ct1351868691472"/><text:span text:style-name="T47">comme</text:span><text:span text:style-name="T52"> </text:span><text:span text:style-name="T53">organisations</text:span><text:span text:style-name="T52"> </text:span><text:span text:style-name="T47">de</text:span><text:span text:style-name="T52"> </text:span><text:span text:style-name="T47">producteurs</text:span><text:span text:style-name="T52"> </text:span><text:span text:style-name="T47">à</text:span><text:span text:style-name="T52"> </text:span><text:span text:style-name="T47">condition</text:span><text:span text:style-name="T52"> </text:span><text:span text:style-name="T47">qu'elles</text:span><text:span text:style-name="T52"> </text:span><text:span text:style-name="T47">aient</text:span><text:span text:style-name="T52"> </text:span><text:span text:style-name="T47">leur</text:span><text:span text:style-name="T52"> </text:span><text:span text:style-name="T47">siège</text:span><text:span text:style-name="T52"> </text:span><text:span text:style-name="T47">social</text:span><text:span text:style-name="T52"> </text:span><text:span text:style-name="T47">dans</text:span><text:span text:style-name="T52"> </text:span><text:span text:style-name="T47">le</text:span><text:span text:style-name="T52"> </text:span><text:span text:style-name="T47">département</text:span><text:change-end text:change-id="ct1351868691472"/><text:change text:change-id="ct1351868692048"/><text:change-start text:change-id="ct1351868693776"/><text:span text:style-name="T47"> ;</text:span><text:change-end text:change-id="ct1351868693776"/><text:change-start text:change-id="ct1351868694064"/></text:p>
        </text:list-item>
        <text:list-item>
          <text:p text:style-name="P32"><text:change-end text:change-id="ct1351868694064"/><text:change text:change-id="ct1351868697808"/><text:change text:change-id="ct1351868694352"/><text:change-start text:change-id="ct1351868694928"/><text:span text:style-name="T47">Les</text:span><text:span text:style-name="T52"> </text:span><text:span text:style-name="T47">caisses</text:span><text:span text:style-name="T52"> </text:span><text:span text:style-name="T47">de</text:span><text:span text:style-name="T52"> </text:span><text:span text:style-name="T47">crédit</text:span><text:span text:style-name="T52"> </text:span><text:span text:style-name="T47">agricole ;</text:span><text:change-end text:change-id="ct1351868694928"/><text:change-start text:change-id="ct1351868694640"/></text:p>
        </text:list-item>
        <text:list-item>
          <text:p text:style-name="P33"><text:change-end text:change-id="ct1351868694640"/><text:change text:change-id="ct1351868695504"/><text:change text:change-id="ct1351868695792"/><text:change-start text:change-id="ct1351868698096"/><text:span text:style-name="T47">Les</text:span><text:span text:style-name="T52"> </text:span><text:span text:style-name="T47">caisses</text:span><text:span text:style-name="T52"> </text:span><text:span text:style-name="T47">d'assurances</text:span><text:span text:style-name="T52"> </text:span><text:span text:style-name="T47">mutuelles</text:span><text:span text:style-name="T52"> </text:span><text:span text:style-name="T47">agricoles</text:span><text:span text:style-name="T52"> </text:span><text:span text:style-name="T47">et</text:span><text:span text:style-name="T52"> </text:span><text:span text:style-name="T47">les</text:span><text:span text:style-name="T52"> </text:span><text:span text:style-name="T47">caisses</text:span><text:span text:style-name="T52"> </text:span><text:span text:style-name="T47">de</text:span><text:span text:style-name="T52"> </text:span><text:span text:style-name="T47">mutualité</text:span><text:span text:style-name="T52"> </text:span><text:span text:style-name="T47">sociale</text:span><text:span text:style-name="T52"> </text:span><text:span text:style-name="T47">agricole ;</text:span><text:change-end text:change-id="ct1351868698096"/><text:change-start text:change-id="ct1351868698384"/></text:p>
        </text:list-item>
        <text:list-item>
          <text:p text:style-name="P34"><text:change-end text:change-id="ct1351868698384"/><text:change text:change-id="ct1351868700688"/><text:change text:change-id="ct1351868714224"/><text:change-start text:change-id="ct1351868716528"/><text:span text:style-name="T47">Les</text:span><text:span text:style-name="T52"> </text:span><text:span text:style-name="T47">organisations</text:span><text:span text:style-name="T52"> </text:span><text:span text:style-name="T47">syndicales</text:span><text:span text:style-name="T52"> </text:span><text:span text:style-name="T47">à</text:span><text:span text:style-name="T52"> </text:span><text:span text:style-name="T47">vocation</text:span><text:span text:style-name="T52"> </text:span><text:span text:style-name="T47">générale</text:span><text:span text:style-name="T52"> </text:span><text:span text:style-name="T47">d'exploitants</text:span><text:span text:style-name="T52"> </text:span><text:span text:style-name="T47">agricoles</text:span><text:span text:style-name="T52"> </text:span><text:span text:style-name="T47">ou</text:span><text:span text:style-name="T52"> </text:span><text:span text:style-name="T47">de</text:span><text:span text:style-name="T52"> </text:span><text:span text:style-name="T47">jeunes</text:span><text:span text:style-name="T52"> </text:span><text:span text:style-name="T47">agriculteurs,</text:span><text:span text:style-name="T52"> </text:span><text:span text:style-name="T47">ainsi</text:span><text:span text:style-name="T52"> </text:span><text:span text:style-name="T47">que</text:span><text:span text:style-name="T52"> </text:span><text:span text:style-name="T47">leurs</text:span><text:span text:style-name="T52"> </text:span><text:span text:style-name="T47">unions</text:span><text:span text:style-name="T52"> </text:span><text:span text:style-name="T47">et</text:span><text:span text:style-name="T52"> </text:span><text:change-end text:change-id="ct1351868716528"/><text:change text:change-id="ct1351868707312"/><text:change-start text:change-id="ct1351868715664"/><text:span text:style-name="T47">fédérations</text:span><text:span text:style-name="T52"> </text:span><text:span text:style-name="T47">cantonales,</text:span><text:span text:style-name="T52"> </text:span><text:span text:style-name="T47">inter-cantonales</text:span><text:span text:style-name="T52"> </text:span><text:span text:style-name="T47">ou</text:span><text:span text:style-name="T52"> </text:span><text:span text:style-name="T47">départementales.</text:span><text:change-end text:change-id="ct1351868715664"/><text:change-start text:change-id="ct1351868715952"/></text:p>
        </text:list-item>
      </text:list>
      <text:p text:style-name="P36"><text:change-end text:change-id="ct1351868715952"/><text:change text:change-id="ct1351868723152"/><text:change-start text:change-id="ct1351868722864"/><text:span text:style-name="T47">Les</text:span><text:span text:style-name="T52"> </text:span><text:span text:style-name="T47">groupements</text:span><text:span text:style-name="T52"> </text:span><text:span text:style-name="T47">professionnels</text:span><text:span text:style-name="T52"> </text:span><text:span text:style-name="T47">agricoles</text:span><text:span text:style-name="T52"> </text:span><text:span text:style-name="T47">ci-dessus</text:span><text:span text:style-name="T52"> </text:span><text:span text:style-name="T47">doivent,</text:span><text:span text:style-name="T52"> </text:span><text:span text:style-name="T47">pour</text:span><text:span text:style-name="T52"> </text:span><text:span text:style-name="T47">être</text:span><text:span text:style-name="T52"> </text:span><text:span text:style-name="T47">électeurs,</text:span><text:span text:style-name="T52"> </text:span><text:span text:style-name="T47">être</text:span><text:span text:style-name="T52"> </text:span><text:span text:style-name="T47">constitués</text:span><text:span text:style-name="T52"> </text:span><text:span text:style-name="T47">depuis</text:span><text:change-end text:change-id="ct1351868722864"/><text:change text:change-id="ct1351868709904"/><text:change-start text:change-id="ct1351868722288"/><text:span text:style-name="T52"> </text:span><text:change-end text:change-id="ct1351868722288"/><text:change-start text:change-id="ct1351868707600"/><text:span text:style-name="T58">trois</text:span><text:span text:style-name="T61"> </text:span><text:span text:style-name="T58">ans</text:span><text:span text:style-name="T61"> </text:span><text:span text:style-name="T47">au</text:span><text:span text:style-name="T52"> </text:span><text:span text:style-name="T47">moins</text:span><text:span text:style-name="T52"> </text:span><text:span text:style-name="T47">et</text:span><text:span text:style-name="T52"> </text:span><text:span text:style-name="T47">avoir,</text:span><text:span text:style-name="T52"> </text:span><text:span text:style-name="T47">pendant</text:span><text:span text:style-name="T52"> </text:span><text:span text:style-name="T47">cette</text:span><text:span text:style-name="T52"> </text:span><text:span text:style-name="T47">période,</text:span><text:span text:style-name="T52"> </text:span><text:span text:style-name="T47">satisfait</text:span><text:span text:style-name="T52"> </text:span><text:span text:style-name="T47">à</text:span><text:span text:style-name="T52"> </text:span><text:span text:style-name="T47">leurs</text:span><text:span text:style-name="T52"> </text:span><text:span text:style-name="T47">obligations</text:span><text:span text:style-name="T52"> </text:span><text:span text:style-name="T47">statutaires.</text:span><text:span text:style-name="T52"> </text:span><text:span text:style-name="T47">Toutefois,</text:span><text:span text:style-name="T52"> </text:span><text:span text:style-name="T47">cette</text:span><text:span text:style-name="T52"> </text:span><text:span text:style-name="T47">condition</text:span><text:span text:style-name="T52"> </text:span><text:span text:style-name="T47">d'ancienneté</text:span><text:span text:style-name="T52"> </text:span><text:span text:style-name="T47">n'est</text:span><text:span text:style-name="T52"> </text:span><text:span text:style-name="T47">pas</text:span><text:span text:style-name="T52"> </text:span><text:span text:style-name="T47">opposable</text:span><text:span text:style-name="T52"> </text:span><text:span text:style-name="T47">aux</text:span><text:span text:style-name="T52"> </text:span><text:span text:style-name="T47">groupements</text:span><text:span text:style-name="T52"> </text:span><text:span text:style-name="T47">issus</text:span><text:span text:style-name="T52"> </text:span><text:span text:style-name="T47">de</text:span><text:span text:style-name="T52"> </text:span><text:span text:style-name="T47">la</text:span><text:span text:style-name="T52"> </text:span><text:span text:style-name="T47">fusion</text:span><text:span text:style-name="T52"> </text:span><text:span text:style-name="T47">de</text:span><text:span text:style-name="T52"> </text:span><text:span text:style-name="T47">groupements</text:span><text:span text:style-name="T52"> </text:span><text:span text:style-name="T47">qui</text:span><text:span text:style-name="T52"> </text:span><text:span text:style-name="T47">remplissaient</text:span><text:span text:style-name="T52"> </text:span><text:span text:style-name="T47">eux-mêmes</text:span><text:span text:style-name="T52"> </text:span><text:span text:style-name="T47">ladite</text:span><text:span text:style-name="T52"> </text:span><text:span text:style-name="T47">condition,</text:span><text:span text:style-name="T52"> </text:span><text:span text:style-name="T47">sous</text:span><text:span text:style-name="T52"> </text:span><text:span text:style-name="T47">réserve</text:span><text:span text:style-name="T52"> </text:span><text:span text:style-name="T47">qu'ils</text:span><text:span text:style-name="T52"> </text:span><text:span text:style-name="T47">aient</text:span><text:span text:style-name="T52"> </text:span><text:span text:style-name="T47">satisfait</text:span><text:span text:style-name="T52"> </text:span><text:span text:style-name="T47">pendant</text:span><text:span text:style-name="T52"> </text:span><text:span text:style-name="T47">les</text:span><text:span text:style-name="T52"> </text:span><text:span text:style-name="T47">trois</text:span><text:span text:style-name="T52"> </text:span><text:span text:style-name="T47">dernières</text:span><text:span text:style-name="T52"> </text:span><text:span text:style-name="T47">années</text:span><text:span text:style-name="T52"> </text:span><text:span text:style-name="T47">au</text:span><text:span text:style-name="T52"> </text:span><text:span text:style-name="T47">moins</text:span><text:span text:style-name="T52"> </text:span><text:span text:style-name="T47">à</text:span><text:span text:style-name="T52"> </text:span><text:span text:style-name="T47">leurs</text:span><text:span text:style-name="T52"> </text:span><text:span text:style-name="T47">obligations</text:span><text:span text:style-name="T52"> </text:span><text:span text:style-name="T47">statutaires.</text:span><text:change-end text:change-id="ct1351868707600"/><text:change-start text:change-id="ct1351868723440"/></text:p>
      <text:p text:style-name="P38"><text:change-end text:change-id="ct1351868723440"/><text:change text:change-id="ct1351868722576"/><text:change-start text:change-id="ct1351868711344"/><text:span text:style-name="T58">DEMANDES</text:span><text:span text:style-name="T61"> </text:span><text:span text:style-name="T58">D</text:span><text:span text:style-name="T61">’</text:span><text:span text:style-name="T58">INSCRIPTION</text:span><text:change-end text:change-id="ct1351868711344"/><text:change-start text:change-id="ct1351868721712"/></text:p>
      <text:p text:style-name="P6"><text:change-end text:change-id="ct1351868721712"/><text:change-start text:change-id="ct1351868720848"/><text:span text:style-name="T63">Les</text:span><text:span text:style-name="T64"> </text:span><text:span text:style-name="T63">demandes</text:span><text:span text:style-name="T64"> </text:span><text:span text:style-name="T63">d</text:span><text:span text:style-name="T64">’</text:span><text:span text:style-name="T63">inscription</text:span><text:span text:style-name="T64"> </text:span><text:span text:style-name="T65">sur les listes électorales </text:span><text:span text:style-name="T63">doivent</text:span><text:span text:style-name="T64"> </text:span><text:span text:style-name="T63">parvenir</text:span><text:span text:style-name="T64"> </text:span><text:change-end text:change-id="ct1351868720848"/><text:change-start text:change-id="ct1351868713936"/></text:p>
      <text:p text:style-name="P6"><text:change-end text:change-id="ct1351868713936"/><text:change-start text:change-id="ct1351868716816"/><text:span text:style-name="T63">à</text:span><text:span text:style-name="T64"> </text:span><text:span text:style-name="T63">la</text:span><text:span text:style-name="T64"> </text:span><text:change-end text:change-id="ct1351868716816"/><text:change-start text:change-id="ct1351868722000"/><text:span text:style-name="T67">Chambre d’agriculture </text:span><text:change-end text:change-id="ct1351868722000"/><text:change text:change-id="ct1351868711632"/><text:change text:change-id="ct1351868723728"/><text:change-start text:change-id="ct1351868713648"/><text:span text:style-name="T66">des Alpes-de-Haute-Provence</text:span></text:p>
      <text:p text:style-name="P7"><text:change-end text:change-id="ct1351868713648"/><text:change-start text:change-id="ct1351868721136"/><text:span text:style-name="T68">avant</text:span><text:span text:style-name="T73"> </text:span><text:span text:style-name="T68">le</text:span><text:change-end text:change-id="ct1351868721136"/><text:change text:change-id="ct1351868716240"/><text:change-start text:change-id="ct1351868724592"/><text:span text:style-name="T70"> </text:span><text:span text:style-name="T72">1</text:span><text:span text:style-name="T38">er</text:span><text:span text:style-name="T72"> octobre </text:span><text:span text:style-name="T71">2024</text:span><text:change-end text:change-id="ct1351868724592"/><text:change-start text:change-id="ct1351868717968"/><text:span text:style-name="T68">.</text:span><text:change-end text:change-id="ct1351868717968"/><text:change-start text:change-id="ct1351868709328"/></text:p>
      <text:p text:style-name="P5"><text:change-end text:change-id="ct1351868709328"/><text:change-start text:change-id="ct1351868724016"/><text:span text:style-name="T47">Tout</text:span><text:span text:style-name="T52"> </text:span><text:span text:style-name="T47">groupement</text:span><text:span text:style-name="T52"> </text:span><text:span text:style-name="T47">professionnel</text:span><text:span text:style-name="T52"> </text:span><text:span text:style-name="T47">agricole</text:span><text:span text:style-name="T52"> </text:span><text:span text:style-name="T47">demandant</text:span><text:span text:style-name="T52"> </text:span><text:span text:style-name="T47">son</text:span><text:span text:style-name="T52"> </text:span><text:span text:style-name="T47">inscription</text:span><text:span text:style-name="T52"> </text:span><text:span text:style-name="T47">sur</text:span><text:span text:style-name="T52"> </text:span><text:span text:style-name="T47">la</text:span><text:span text:style-name="T52"> </text:span><text:span text:style-name="T47">liste</text:span><text:span text:style-name="T52"> </text:span><text:span text:style-name="T47">électorale</text:span><text:span text:style-name="T52"> </text:span><text:span text:style-name="T47">de</text:span><text:span text:style-name="T52"> </text:span><text:span text:style-name="T47">l</text:span><text:span text:style-name="T52">’</text:span><text:span text:style-name="T47">un</text:span><text:span text:style-name="T52"> </text:span><text:span text:style-name="T47">des</text:span><text:span text:style-name="T52"> </text:span><text:span text:style-name="T47">collèges</text:span><text:span text:style-name="T52"> </text:span><text:span text:style-name="T47">ci-dessus</text:span><text:span text:style-name="T52"> </text:span><text:span text:style-name="T47">doit</text:span><text:span text:style-name="T52"> </text:span><text:span text:style-name="T47">souscrire</text:span><text:span text:style-name="T52"> </text:span><text:span text:style-name="T47">une</text:span><text:span text:style-name="T52"> </text:span><text:span text:style-name="T47">déclaration</text:span><text:span text:style-name="T52"> </text:span><text:span text:style-name="T47">adressée</text:span><text:span text:style-name="T52"> </text:span><text:span text:style-name="T47">au</text:span><text:span text:style-name="T52"> </text:span><text:span text:style-name="T47">préfet</text:span><text:span text:style-name="T52"> </text:span><text:span text:style-name="T47">par</text:span><text:span text:style-name="T52"> </text:span><text:span text:style-name="T47">le</text:span><text:span text:style-name="T52"> </text:span><text:span text:style-name="T47">président</text:span><text:span text:style-name="T52"> </text:span><text:span text:style-name="T47">du</text:span><text:span text:style-name="T52"> </text:span><text:span text:style-name="T47">groupement</text:span><text:span text:style-name="T52"> </text:span><text:span text:style-name="T47">comportant</text:span><text:span text:style-name="T52"> </text:span><text:span text:style-name="T47">le</text:span><text:span text:style-name="T52"> </text:span><text:span text:style-name="T47">nom</text:span><text:span text:style-name="T52"> </text:span><text:span text:style-name="T47">du</text:span><text:span text:style-name="T52"> </text:span><text:span text:style-name="T47">groupement,</text:span><text:span text:style-name="T52"> </text:span><text:span text:style-name="T47">le</text:span><text:span text:style-name="T52"> </text:span><text:span text:style-name="T47">collège</text:span><text:span text:style-name="T52"> </text:span><text:span text:style-name="T47">auquel</text:span><text:span text:style-name="T52"> </text:span><text:span text:style-name="T47">ce</text:span><text:span text:style-name="T52"> </text:span><text:span text:style-name="T47">groupement</text:span><text:span text:style-name="T52"> </text:span><text:span text:style-name="T47">appartient,</text:span><text:span text:style-name="T52"> </text:span><text:span text:style-name="T47">les</text:span><text:span text:style-name="T52"> </text:span><text:span text:style-name="T47">noms,</text:span><text:span text:style-name="T52"> </text:span><text:span text:style-name="T47">prénoms,</text:span><text:span text:style-name="T52"> </text:span><text:span text:style-name="T47">adresses</text:span><text:span text:style-name="T52"> </text:span><text:span text:style-name="T47">des</text:span><text:span text:style-name="T52"> </text:span><text:span text:style-name="T47">personnes</text:span><text:span text:style-name="T52"> </text:span><text:span text:style-name="T47">appelées</text:span><text:span text:style-name="T52"> </text:span><text:span text:style-name="T47">à</text:span><text:span text:style-name="T52"> </text:span><text:span text:style-name="T47">voter</text:span><text:span text:style-name="T52"> </text:span><text:span text:style-name="T47">au</text:span><text:span text:style-name="T52"> </text:span><text:span text:style-name="T47">nom</text:span><text:span text:style-name="T52"> </text:span><text:span text:style-name="T47">du</text:span><text:span text:style-name="T52"> </text:span><text:span text:style-name="T47">groupement. </text:span><text:span text:style-name="T49">Cette déclaration est revêtue de la signature de chacune de ces personnes.</text:span><text:change-end text:change-id="ct1351868724016"/><text:change-start text:change-id="ct1351868717104"/></text:p>
      <text:p text:style-name="P36"><text:change-end text:change-id="ct1351868717104"/><text:change text:change-id="ct1351868709040"/><text:change-start text:change-id="ct1351868711056"/><text:span text:style-name="T47">Cette</text:span><text:span text:style-name="T52"> </text:span><text:span text:style-name="T47">déclaration</text:span><text:span text:style-name="T52"> </text:span><text:span text:style-name="T47">est</text:span><text:span text:style-name="T52"> </text:span><text:span text:style-name="T47">accompagnée</text:span><text:change-end text:change-id="ct1351868711056"/><text:change text:change-id="ct1351868713360"/><text:change-start text:change-id="ct1351868724880"/><text:span text:style-name="T47">,</text:span><text:span text:style-name="T52"> </text:span><text:span text:style-name="T47">pour</text:span><text:span text:style-name="T52"> </text:span><text:span text:style-name="T47">les</text:span><text:span text:style-name="T52"> </text:span><text:span text:style-name="T47">groupements</text:span><text:span text:style-name="T52"> </text:span><text:span text:style-name="T47">mentionnés</text:span><text:span text:style-name="T52"> </text:span><text:span text:style-name="T47">au</text:span><text:span text:style-name="T52"> </text:span><text:span text:style-name="T47">b)</text:span><text:span text:style-name="T52"> </text:span><text:span text:style-name="T54">du 5° de l'article R. 511-6 du code rural et de la pêche maritime</text:span><text:span text:style-name="T47">,</text:span><text:span text:style-name="T52"> </text:span><text:span text:style-name="T47">de</text:span><text:span text:style-name="T52"> </text:span><text:span text:style-name="T47">la</text:span><text:span text:style-name="T52"> </text:span><text:span text:style-name="T47">mention</text:span><text:span text:style-name="T52"> </text:span><text:span text:style-name="T47">du</text:span><text:span text:style-name="T52"> </text:span><text:span text:style-name="T47">nombre</text:span><text:span text:style-name="T52"> </text:span><text:span text:style-name="T47">d</text:span><text:span text:style-name="T52">’</text:span><text:span text:style-name="T47">adhérents</text:span><text:span text:style-name="T52"> </text:span><text:span text:style-name="T47">au</text:span><text:span text:style-name="T52"> </text:span><text:span text:style-name="T47">1</text:span><text:span text:style-name="T39">er</text:span><text:span text:style-name="T52"> </text:span><text:span text:style-name="T47">juillet</text:span><text:span text:style-name="T52"> </text:span><text:span text:style-name="T47">20</text:span><text:change-end text:change-id="ct1351868724880"/><text:change text:change-id="ct1351868707888"/><text:change-start text:change-id="ct1351868710480"/><text:span text:style-name="T55">25 </text:span><text:change-end text:change-id="ct1351868710480"/><text:change-start text:change-id="ct1351868721424"/><text:span text:style-name="T47">et</text:span><text:span text:style-name="T52"> </text:span><text:span text:style-name="T47">d</text:span><text:span text:style-name="T52">’</text:span><text:span text:style-name="T47">un</text:span><text:span text:style-name="T52"> </text:span><text:span text:style-name="T47">extrait</text:span><text:span text:style-name="T52"> </text:span><text:span text:style-name="T47">de</text:span><text:span text:style-name="T52"> </text:span><text:span text:style-name="T47">la</text:span><text:span text:style-name="T52"> </text:span><text:span text:style-name="T47">délibération</text:span><text:span text:style-name="T52"> </text:span><text:span text:style-name="T47">du</text:span><text:span text:style-name="T52"> </text:span><text:span text:style-name="T47">conseil</text:span><text:span text:style-name="T52"> </text:span><text:span text:style-name="T47">d</text:span><text:span text:style-name="T52">’</text:span><text:span text:style-name="T47">administration</text:span><text:span text:style-name="T52"> </text:span><text:span text:style-name="T47">ou</text:span><text:span text:style-name="T52"> </text:span><text:span text:style-name="T47">de</text:span><text:span text:style-name="T52"> </text:span><text:span text:style-name="T47">l</text:span><text:span text:style-name="T52">’</text:span><text:span text:style-name="T47">assemblée</text:span><text:span text:style-name="T52"> </text:span><text:span text:style-name="T47">ayant</text:span><text:span text:style-name="T52"> </text:span><text:span text:style-name="T47">désigné</text:span><text:span text:style-name="T52"> </text:span><text:span text:style-name="T47">les</text:span><text:span text:style-name="T52"> </text:span><text:span text:style-name="T47">électeurs</text:span><text:span text:style-name="T52"> </text:span><text:span text:style-name="T47">dudit</text:span><text:span text:style-name="T52"> </text:span><text:span text:style-name="T47">groupement.</text:span><text:change-end text:change-id="ct1351868721424"/><text:change-start text:change-id="ct1351868708176"/></text:p>
      <text:p text:style-name="P36"><text:change-end text:change-id="ct1351868708176"/><text:change text:change-id="ct1351868710768"/><text:change-start text:change-id="ct1351868724304"/><text:span text:style-name="T74">NOTA</text:span><text:span text:style-name="T75"> </text:span><text:span text:style-name="T74">-</text:span><text:span text:style-name="T75"> </text:span><text:span text:style-name="T74">Les</text:span><text:span text:style-name="T75"> </text:span><text:span text:style-name="T74">sociétés</text:span><text:span text:style-name="T75"> </text:span><text:span text:style-name="T74">coopératives</text:span><text:span text:style-name="T75"> </text:span><text:span text:style-name="T74">agricoles,</text:span><text:span text:style-name="T75"> </text:span><text:span text:style-name="T74">les</text:span><text:span text:style-name="T75"> </text:span><text:span text:style-name="T74">caisses</text:span><text:span text:style-name="T75"> </text:span><text:span text:style-name="T74">de</text:span><text:span text:style-name="T75"> </text:span><text:span text:style-name="T74">crédit</text:span><text:span text:style-name="T75"> </text:span><text:span text:style-name="T74">agricole et</text:span><text:span text:style-name="T75"> </text:span><text:span text:style-name="T74">les</text:span><text:span text:style-name="T75"> </text:span><text:span text:style-name="T74">caisses</text:span><text:span text:style-name="T75"> </text:span><text:span text:style-name="T74">de</text:span><text:span text:style-name="T75"> </text:span><text:span text:style-name="T74">mutualité</text:span><text:span text:style-name="T75"> </text:span><text:span text:style-name="T74">sociale</text:span><text:span text:style-name="T75"> </text:span><text:span text:style-name="T74">agricole</text:span><text:span text:style-name="T75"> </text:span><text:span text:style-name="T74">dont</text:span><text:span text:style-name="T75"> </text:span><text:span text:style-name="T74">l</text:span><text:span text:style-name="T75">’</text:span><text:span text:style-name="T74">activité</text:span><text:span text:style-name="T75"> </text:span><text:span text:style-name="T74">s</text:span><text:span text:style-name="T75">’</text:span><text:span text:style-name="T74">étend</text:span><text:span text:style-name="T75"> </text:span><text:span text:style-name="T76">sur</text:span><text:span text:style-name="T75"> </text:span><text:span text:style-name="T74">plusieurs</text:span><text:span text:style-name="T75"> </text:span><text:span text:style-name="T74">départements</text:span><text:span text:style-name="T75"> </text:span><text:span text:style-name="T74">doivent</text:span><text:span text:style-name="T75"> </text:span><text:span text:style-name="T74">être</text:span><text:span text:style-name="T75"> </text:span><text:span text:style-name="T74">inscrites</text:span><text:span text:style-name="T75"> </text:span><text:span text:style-name="T74">dans</text:span><text:span text:style-name="T75"> </text:span><text:span text:style-name="T74">chacun</text:span><text:span text:style-name="T75"> </text:span><text:span text:style-name="T74">de</text:span><text:span text:style-name="T75"> </text:span><text:span text:style-name="T74">ces</text:span><text:span text:style-name="T75"> </text:span><text:span text:style-name="T74">départements.</text:span><text:change-end text:change-id="ct1351868724304"/><text:change text:change-id="ct1351868725168"/><text:change text:change-id="ct13518687119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Helvetica" style:font-family-generic="swiss"/>
    <style:font-face style:name="Marianne" svg:font-family="Marianne" style:font-family-generic="moder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Times"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7.999cm" fo:margin-right="0cm" fo:text-align="center" style:justify-single-word="false" fo:text-indent="0cm" style:auto-text-indent="false"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orps_20_de_20_texte_20_2" style:display-name="Corps de texte 2" style:family="paragraph" style:parent-style-name="Standard">
      <style:paragraph-properties fo:text-align="justify" style:justify-single-word="false"/>
    </style:style>
    <style:style style:name="Normal" style:family="paragraph" style:parent-style-name="Standard">
      <style:paragraph-properties fo:text-align="start" style:justify-single-word="false"/>
      <style:text-properties fo:color="#000000" loext:opacity="10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3" style:family="paragraph" style:parent-style-name="Normal" style:next-style-name="Normal">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T1" style:family="text">
      <style:text-properties style:use-window-font-color="true" loext:opacity="0%" style:font-name="Times New Roman" fo:font-size="12pt" fo:language="fr" fo:country="CI" style:text-underline-style="none" style:font-size-asian="12pt" style:font-size-complex="12pt"/>
    </style:style>
    <style:page-layout style:name="Mpm1">
      <style:page-layout-properties fo:page-width="29.7cm" fo:page-height="42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9.7cm" fo:page-height="42cm" style:num-format="1" style:print-orientation="portrait" fo:margin-top="1.002cm" fo:margin-bottom="1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499cm" fo:margin-bottom="2.499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2" style:next-style-name="Standard"/>
    <style:master-page style:name="Landscape" style:page-layout-name="Mpm3" draw:style-name="Mdp2">
      <style:footer>
        <text:p text:style-name="MP2"><text:span text:style-name="Internet_20_link"><text:span text:style-name="MT1">-</text:span></text:span><text:span text:style-name="Internet_20_link"><text:span text:style-name="MT1"><text:page-number text:select-page="current">0</text:page-number></text:span></text:span><text:span text:style-name="Internet_20_link"><text:span text:style-name="MT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18-07-27T11:07:11.392000000</meta:creation-date>
    <meta:editing-cycles>6</meta:editing-cycles>
    <meta:editing-duration>PT13M20S</meta:editing-duration>
    <dc:date>2024-04-25T08:15:29.270000000</dc:date>
    <meta:document-statistic meta:table-count="0" meta:image-count="0" meta:object-count="0" meta:page-count="1" meta:paragraph-count="21" meta:word-count="501" meta:character-count="3380" meta:non-whitespace-character-count="2901"/>
    <meta:user-defined meta:name="Info 1"/>
    <meta:user-defined meta:name="Info 2"/>
    <meta:user-defined meta:name="Info 3"/>
    <meta:user-defined meta:name="Info 4"/>
  </office:meta>
</office:document-meta>
</file>